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STATISTIKOS DEPARTAMENTO PRIE LIETUVOS RESPUBLIKOS VYRIAUSYBĖS GENERALINIO DIREKTORIAUS ĮSAKYMO IR NUTARIMO PRIPAŽINIMO NETEKUSIAIS GALIOS</text:p>
      <text:p text:style-name="P15"/>
      <text:p text:style-name="P16">2003 m. vasario 7 d. Nr. 28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ais galios:</text:span></text:p>
      <text:p text:style-name="P23"><text:span text:style-name="T24">1</text:span><text:span text:style-name="T25">. Statistikos departamento prie Lietuvos Respublikos Vyriausybės generalinio direktoriaus 2001 m. lapkričio 13 d. įsakymo Nr. 122 „Dėl kultūros statistinių ataskaitų patvirtinimo“ (Žin., 2001, Nr.<text:s/></text:span><text:a xlink:href="https://www.e-tar.lt/portal/lt/legalAct/TAR.1550551552AB" office:target-frame-name="_blank" xlink:show="new"><text:span text:style-name="T26">97-3471</text:span></text:a><text:span text:style-name="T27">) 1.2 punktą.</text:span></text:p>
      <text:p text:style-name="P28"><text:span text:style-name="T29">2</text:span><text:span text:style-name="T30">. Statistikos departamento prie Lietuvos Respublikos Vyriausybės generalinio direktoriaus 1991 m. lapkričio 14 d. nutarimą Nr. 102 „Dėl šakinės statistinės atskaitomybės formos patvirtinimo Lietuvos Respublikos Valstybinio socialinio draudimo valdybai“.</text:span></text:p>
      <text:p text:style-name="P31"/>
      <text:p text:style-name="P32"/>
      <text:p text:style-name="P33"/>
      <text:p text:style-name="P34">GENERALINIS DIREKTORIUS<text:tab/>ALGIRDAS ŠEMET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5T08:20:00Z</meta:creation-date>
    <dc:date>2019-07-25T08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927" meta:row-count="26" meta:non-whitespace-character-count="802"/>
  </office:meta>
</office:document-meta>
</file>