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2527in" style:use-optimal-column-width="false"/>
    </style:style>
    <style:style style:name="TableColumn20" style:family="table-column">
      <style:table-column-properties style:column-width="3.0284in" style:use-optimal-column-width="false"/>
    </style:style>
    <style:style style:name="TableColumn21" style:family="table-column">
      <style:table-column-properties style:column-width="1.7055in" style:use-optimal-column-width="false"/>
    </style:style>
    <style:style style:name="TableColumn22" style:family="table-column">
      <style:table-column-properties style:column-width="1.7055in" style:use-optimal-column-width="false"/>
    </style:style>
    <style:style style:name="Table18" style:family="table">
      <style:table-properties style:width="6.6923in" fo:margin-left="0in" table:align="left"/>
    </style:style>
    <style:style style:name="TableRow23" style:family="table-row">
      <style:table-row-properties style:min-row-height="0.0159in" style:use-optimal-row-height="false" fo:keep-together="always"/>
    </style:style>
    <style:style style:name="TableCell2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5" style:parent-style-name="Normal" style:family="paragraph">
      <style:paragraph-properties fo:widows="0" fo:orphans="0" fo:background-color="#FFFFFF"/>
    </style:style>
    <style:style style:name="T26" style:parent-style-name="DefaultParagraphFont" style:family="text">
      <style:text-properties fo:font-size="10pt" style:font-size-asian="10pt"/>
    </style:style>
    <style:style style:name="TableCell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" style:family="table-row">
      <style:table-row-properties style:min-row-height="0.0159in" style:use-optimal-row-height="false" fo:keep-together="always"/>
    </style:style>
    <style:style style:name="P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6 M. VASARIO 21 D. ĮSAKYMO NR. 3D-55 „DĖL PARAIŠKŲ PAGAL KAIMO PLĖTROS 2004–2006 METŲ PLANO PRIEMONES SURINKIMO 2006 METAIS GRAFIKO PATVIRTINIMO“ PAKEITIMO</text:p>
      <text:p text:style-name="P9"/>
      <text:p text:style-name="P10">2006 m. liepos 11 d. Nr. 3D-290</text:p>
      <text:p text:style-name="P11">Vilnius</text:p>
      <text:p text:style-name="P12"/>
      <text:p text:style-name="P13"/>
      <text:p text:style-name="P14"><text:span text:style-name="T15">Pakeičiu</text:span><text:s/>Paraiškų pagal Kaimo plėtros 2004–2006 metų plano priemones surinkimo 2006 metais grafiką, patvirtintą Lietuvos Respublikos žemės ūkio ministro 2006 m. vasario 21 d. įsakymu Nr. 3D-55 „Dėl Paraiškų pagal kaimo plėtros 2004–2006 metų plano priemones surinkimo 2006 metais grafiko patvirtinimo“ (Žin., 2006, Nr.<text:s/><text:a xlink:href="https://www.e-tar.lt/portal/lt/legalAct/TAR.53774786055A" office:target-frame-name="_blank" xlink:show="new"><text:span text:style-name="T16">25-852</text:span></text:a>, Nr.<text:s/><text:a xlink:href="https://www.e-tar.lt/portal/lt/legalAct/TAR.D43C84AE50DF" office:target-frame-name="_blank" xlink:show="new"><text:span text:style-name="T17">34-1220</text:span></text:a>) ir 1 eilutę išdėstau taip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1.</text:span></text:p>
          </table:table-cell>
          <table:table-cell table:style-name="TableCell27" table:number-rows-spanned="2">
            <text:p text:style-name="P28">Ankstyvo pasitraukimo iš prekinės žemės ūkio gamybos rėmimas</text:p>
          </table:table-cell>
          <table:table-cell table:style-name="TableCell29">
            <text:p text:style-name="P30">2006-03-29 (1 etapas)<text:s/></text:p>
          </table:table-cell>
          <table:table-cell table:style-name="TableCell31">
            <text:p text:style-name="P32">2006-06-02 (1 etapas)<text:s/>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2006-08-01 (2 etapas)*</text:p>
          </table:table-cell>
          <table:table-cell table:style-name="TableCell38">
            <text:p text:style-name="P39"><text:span text:style-name="T40">2006-08-21 (2 etapas)</text:span></text:p>
          </table:table-cell>
        </table:table-row>
      </table:table>
      <text:p text:style-name="P41">* Šio paraiškų rinkimo etapo metu paraiškas teikti gali tik Kaimo plėtros 2004-2006 metų plano priemonės „Ankstyvo pasitraukimo iš prekinės žemės ūkio gamybos rėmimas“ administravimo taisyklių, patvirtintų Lietuvos Respublikos žemės ūkio ministro 2004 m. liepos 16 d. įsakymu Nr. 3D-423 (Žin., 2004, Nr.<text:s/><text:a xlink:href="https://www.e-tar.lt/portal/lt/legalAct/TAR.EC992A66B949" office:target-frame-name="_blank" xlink:show="new"><text:span text:style-name="T42">114-4272</text:span></text:a>; 2006, Nr.<text:s/><text:a xlink:href="https://www.e-tar.lt/portal/lt/legalAct/TAR.2D16740F6768" office:target-frame-name="_blank" xlink:show="new"><text:span text:style-name="T43">34-1219</text:span></text:a>), 4.2 punkte nurodyti pareiškėjai, t. y. smulkių pieno ūkių savininkai, paramos skyrimo atveju perleidžiantys pieno gamybos kvotą į bendrąjį nacionalinės kvotos rezervą.</text:p>
      <text:p text:style-name="P44"/>
      <text:p text:style-name="P45"/>
      <text:p text:style-name="P46"/>
      <text:p text:style-name="P47"><text:span text:style-name="T48">L. E. ŽEMĖS ŪKIO MINISTRO PAREIGAS</text:span><text:span text:style-name="T49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 Semenčiukienė</meta:initial-creator>
    <dc:creator>Adlib User</dc:creator>
    <meta:creation-date>2016-07-12T07:42:00Z</meta:creation-date>
    <dc:date>2016-07-12T07:42:00Z</dc:date>
    <meta:template xlink:href="Normal" xlink:type="simple"/>
    <meta:editing-cycles>2</meta:editing-cycles>
    <meta:editing-duration>PT0S</meta:editing-duration>
    <meta:document-statistic meta:page-count="1" meta:paragraph-count="20" meta:word-count="209" meta:character-count="1709" meta:row-count="40" meta:non-whitespace-character-count="1520"/>
  </office:meta>
</office:document-meta>
</file>