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5.3145in"/>
    </style:style>
    <style:style style:name="TableColumn28" style:family="table-column">
      <style:table-column-properties style:column-width="1.3791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 style:min-row-height="0.154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 style:min-row-height="0.2659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min-row-height="0.2284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5.324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KOVO 5 D. NUTARIMO NR. 263 „DĖL PRIVATIZAVIMO FONDO LĖŠŲ 1998 METŲ I PUSMEČIO SĄMATOS PATVIRTINIMO“ DALINIO PAKEITIMO</text:p>
      <text:p text:style-name="P12"/>
      <text:p text:style-name="P13">1998 m. balandžio 14 d. Nr. 4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Privatizavimo fondo lėšų 1998 metų I pusmečio sąmatą, patvirtintą Lietuvos Respublikos Vyriausybės 1998 m. kovo 5 d. nutarimu Nr. 263 „Dėl Privatizavimo fond</text:span><text:span text:style-name="T22">o lėšų 1998 metų I pusmečio sąmatos patvirtinimo“:</text:span></text:p>
      <text:p text:style-name="P23"><text:span text:style-name="T24">1</text:span><text:span text:style-name="T25">. Papildyti nurodytąją sąmatą šiomis septynioliktąja- dvidešimt antrąja pastraipomis (ankstesniąsias septynioliktąją ir aštuonioliktąją pastraipas laikant dvidešimt trečiąja ir dvidešimt ketvirtąja)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Pajamos (pagal 1998 m. balandžio 1 d. būklę)<text:s/></text:p>
          </table:table-cell>
          <table:table-cell table:style-name="TableCell32">
            <text:p text:style-name="P33">9257060</text:p>
          </table:table-cell>
        </table:table-row>
        <table:table-row table:style-name="TableRow34">
          <table:table-cell table:style-name="TableCell35">
            <text:p text:style-name="P36">Išlaidos iš gautų pajamų (pagal 1998 m. balandžio 1 d. būklę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yventojų santaupoms atkurti ir palūkanoms už gyventojų santaupoms atkurti pasiskolintas lėšas mokėti<text:s/></text:p>
          </table:table-cell>
          <table:table-cell table:style-name="TableCell42">
            <text:p text:style-name="P43">6171400</text:p>
          </table:table-cell>
        </table:table-row>
        <table:table-row table:style-name="TableRow44">
          <table:table-cell table:style-name="TableCell45">
            <text:p text:style-name="P46">Turto fondo funkcijoms vykdyti<text:s/></text:p>
          </table:table-cell>
          <table:table-cell table:style-name="TableCell47">
            <text:p text:style-name="P48">2096560</text:p>
          </table:table-cell>
        </table:table-row>
        <table:table-row table:style-name="TableRow49">
          <table:table-cell table:style-name="TableCell50">
            <text:p text:style-name="P51">iš jų: patalpų einamajam remontui atlikti<text:s/></text:p>
          </table:table-cell>
          <table:table-cell table:style-name="TableCell52">
            <text:p text:style-name="P53">150000</text:p>
          </table:table-cell>
        </table:table-row>
        <table:table-row table:style-name="TableRow54">
          <table:table-cell table:style-name="TableCell55">
            <text:p text:style-name="P56">Smulkaus ir vidutinio verslo skatinimo fondui formuoti<text:s/></text:p>
          </table:table-cell>
          <table:table-cell table:style-name="TableCell57">
            <text:p text:style-name="P58"><text:span text:style-name="T59">989100“.</text:span></text:p>
          </table:table-cell>
        </table:table-row>
      </table:table>
      <text:p text:style-name="P60"><text:span text:style-name="T61">2</text:span><text:span text:style-name="T62">. Išdėstyti dvidešimt trečiąją pastraipą taip:</text:span></text:p>
      <text:p text:style-name="P63"><text:span text:style-name="T64">„Iš viso išlaidų<text:s/></text:span><text:span text:style-name="T65"><text:tab/>85055650“.</text:span></text:p>
      <text:p text:style-name="P66"/>
      <text:p text:style-name="P67"/>
      <text:p text:style-name="P68"><text:span text:style-name="T69">MINISTRAS</text:span><text:span text:style-name="T70"><text:s/>PIRMININKAS</text:span><text:span text:style-name="T71"><text:tab/>GEDIMINAS VAGNORIUS</text:span></text:p>
      <text:p text:style-name="P72"/>
      <text:p text:style-name="P73">FINANSŲ MINISTRAS<text:tab/>ALGIRDAS ŠEMETA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48:00Z</meta:creation-date>
    <dc:date>2015-06-30T20:48:00Z</dc:date>
    <meta:template xlink:href="Normal" xlink:type="simple"/>
    <meta:editing-cycles>2</meta:editing-cycles>
    <meta:editing-duration>PT0S</meta:editing-duration>
    <meta:document-statistic meta:page-count="1" meta:paragraph-count="28" meta:word-count="178" meta:character-count="1283" meta:row-count="59" meta:non-whitespace-character-count="1133"/>
  </office:meta>
</office:document-meta>
</file>