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  <style:style style:name="P2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TARNYBINĖS ALGOS PRIEMOKOS</text:p>
      <text:p text:style-name="P12"/>
      <text:p text:style-name="P13">1997 m. kovo 24 d. Nr. 225</text:p>
      <text:p text:style-name="P14">Vilnius</text:p>
      <text:p text:style-name="P15"/>
      <text:p text:style-name="P16">Nustatyti nuo 1997 m. kovo 17 d. laikinai einančiam Valstybinės atominės energetikos saugos<text:s/>inspekcijos viršininko pareigas Rimantui Krenevičiui 40 procentų tarnybinės algos priemoką. Priemoką mokėti neviršijant Valstybinės atominės energetikos saugos inspekcijai nustatyto darbo apmokėjimo fondo.</text:p>
      <text:p text:style-name="P17"/>
      <text:p text:style-name="P18"/>
      <text:p text:style-name="P19"><text:span text:style-name="T20">MINISTRAS PIRMININKAS</text:span><text:span text:style-name="T21"><text:tab/>GEDIMINAS VAGNORIUS</text:span></text:p>
      <text:p text:style-name="P22">______________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 User</dc:creator>
    <meta:creation-date>2015-09-01T19:36:00Z</meta:creation-date>
    <dc:date>2015-09-01T19:36:00Z</dc:date>
    <meta:template xlink:href="Normal" xlink:type="simple"/>
    <meta:editing-cycles>2</meta:editing-cycles>
    <meta:editing-duration>PT0S</meta:editing-duration>
    <meta:document-statistic meta:page-count="1" meta:paragraph-count="9" meta:word-count="66" meta:character-count="486" meta:row-count="23" meta:non-whitespace-character-count="429"/>
  </office:meta>
</office:document-meta>
</file>