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gruodžio 31 d. Nr. 1243p</text:p>
      <text:p text:style-name="P16">Vilnius</text:p>
      <text:p text:style-name="P17"/>
      <text:p text:style-name="P18"><text:span text:style-name="T19">Padaryti Lietuvos Respublikos Vyriausybės aparato etatuose šiuos pakeitimus:</text:span></text:p>
      <text:p text:style-name="P20"><text:span text:style-name="T21">panaikinti du ministro be portfelio patarėjo eta</text:span><text:span text:style-name="T22">tinius vienetus;</text:span></text:p>
      <text:p text:style-name="P23">panaikinti du ministro be portfelio sekretorės etatinius vienetus;</text:p>
      <text:p text:style-name="P24">panaikinti du Bendrojo skyriaus referento etatinius vienetus;</text:p>
      <text:p text:style-name="P25">įsteigti Kontrolės skyrių ir patvirtinti šio skyriaus vedėjo, du konsultanto ir du referento etatinius vienetus.</text:p>
      <text:p text:style-name="P26"/>
      <text:p text:style-name="P27"/>
      <text:p text:style-name="P28"><text:span text:style-name="T29">MINISTRAS PIRMININKAS</text:span><text:span text:style-name="T30"><text:tab/>BRONISLOVAS LUBY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18:07:00Z</meta:creation-date>
    <dc:date>2015-09-14T18:07:00Z</dc:date>
    <meta:template xlink:href="Normal" xlink:type="simple"/>
    <meta:editing-cycles>2</meta:editing-cycles>
    <meta:editing-duration>PT0S</meta:editing-duration>
    <meta:document-statistic meta:page-count="1" meta:paragraph-count="12" meta:word-count="73" meta:character-count="534" meta:row-count="27" meta:non-whitespace-character-count="473"/>
  </office:meta>
</office:document-meta>
</file>