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PAMINKLOTVARKOS DEPARTAMENTAS PRIE LIETUVOS RESPUBLIKOS VYRIAUSYBĖS</text:span></text:p>
      <text:p text:style-name="P9"/>
      <text:p text:style-name="P10">Į S A K Y M A S</text:p>
      <text:p text:style-name="P11">DĖL DEPARTAMENTO 1991 10 02 ĮSAKYMO NR. 50 PRIEDO DALINIO PAKEITIMO</text:p>
      <text:p text:style-name="P12"/>
      <text:p text:style-name="P13">1992 m. kovo 19 d. Nr. 13</text:p>
      <text:p text:style-name="P14">Vilnius</text:p>
      <text:p text:style-name="P15"/>
      <text:p text:style-name="P16"/>
      <text:p text:style-name="P17"><text:span text:style-name="T18">Siekdamas supaprastinti privatizuojamų objektų paminklosauginės ekspertizės ir derinimo procesą ir padidinti kompetentingų savivaldybių tarnybų atsakomybę,</text:span></text:p>
      <text:p text:style-name="P19"><text:span text:style-name="T20">ĮSAKAU:</text:span></text:p>
      <text:p text:style-name="P21"><text:span text:style-name="T22">Iš dalies pakeisti Istorijos ir kultūros paminklų, kitų kultūros paveldo objektų įtraukimo į privatizavimo programą derinimo Paminklotvarkos departamente tvarką:</text:span></text:p>
      <text:p text:style-name="P23"><text:span text:style-name="T24">1</text:span><text:span text:style-name="T25">. Papildyti 2,7 punktu:</text:span></text:p>
      <text:p text:style-name="P26"><text:span text:style-name="T27">„</text:span><text:span text:style-name="T28">2.7</text:span><text:span text:style-name="T29">. Vilniaus, Kauno ir Klaipėdos miestų valdybų paminklotvarkos skyriai savarankiškai organizuoja privatizuojamų objektų paminklosaugines ekspertizes ir derina jų įtraukimą į privatizavimo programas. Ši tvarka taikoma 2.1, 2.2, 2.3 punktuose numatytais atvejais“.</text:span></text:p>
      <text:p text:style-name="P30"><text:span text:style-name="T31">2</text:span><text:span text:style-name="T32">. papildyti 2.8 punktu:</text:span></text:p>
      <text:p text:style-name="P33"><text:span text:style-name="T34">„</text:span><text:span text:style-name="T35">2.8</text:span><text:span text:style-name="T36">. Įvertinant kultūros paveldo objektų, apibrėžtų 2.2 punktu, paminklinę vertę ir privatizavimo galimybes, laikytis nuostatos, kad privatizavimo sąlygos šiems objektams formuluojamos tik gavus Lietuvos kultūros paveldo mokslinio centro išvadas dėl įtraukimo į Naujai išaiškinamų paminklų sąrašą“.</text:span></text:p>
      <text:p text:style-name="P37"/>
      <text:p text:style-name="P38"/>
      <text:p text:style-name="P39"/>
      <text:p text:style-name="P40"><text:span text:style-name="T41">GENERALINIS DIREKTORIUS</text:span><text:span text:style-name="T42"><text:tab/>V. ZUB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09:11:00Z</meta:creation-date>
    <dc:date>2017-11-16T09:11:00Z</dc:date>
    <meta:template xlink:href="Normal.dotm" xlink:type="simple"/>
    <meta:editing-cycles>2</meta:editing-cycles>
    <meta:editing-duration>PT0S</meta:editing-duration>
    <meta:document-statistic meta:page-count="1" meta:paragraph-count="29" meta:word-count="140" meta:character-count="1171" meta:row-count="96" meta:non-whitespace-character-count="1060"/>
  </office:meta>
</office:document-meta>
</file>