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ADIJO IR TELEVIZIJOS VALDYBOS SUDĖTIES</text:p>
      <text:p text:style-name="P12"/>
      <text:p text:style-name="P13">1993 m. lapkričio 25 d. Nr. I-31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Atleisti iš Lietuvos radijo ir te</text:span><text:span text:style-name="T23">levizijos valdybos (Žin., 1993, Nr.<text:s/></text:span><text:a xlink:href="https://www.e-tar.lt/portal/lt/legalAct/TAR.5CB925C2199A" office:target-frame-name="_blank" xlink:show="new"><text:span text:style-name="T24">2-31</text:span></text:a><text:span text:style-name="T25">) nario pareigų Regimantą ADOMAITĮ jo paties prašymu.</text:span></text:p>
      <text:p text:style-name="P26"><text:span text:style-name="T27">2</text:span><text:span text:style-name="T28">. Lietuvos radijo ir televizijos valdybos nariu paskirti Laimoną NOREIKĄ.</text:span></text:p>
      <text:p text:style-name="P29"><text:span text:style-name="T30">3</text:span><text:span text:style-name="T31">. Nutarimas įsigalioja nuo priėmimo dienos.</text:span></text:p>
      <text:p text:style-name="P32"/>
      <text:p text:style-name="P33"/>
      <text:p text:style-name="P34"><text:span text:style-name="T35">LIETUVOS RESPUBLIKOS<text:s/></text:span></text:p>
      <text:p text:style-name="P36">SEIMO PIRMININKAS<text:tab/>ČESLOVAS JURŠĖNA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8:00Z</meta:creation-date>
    <dc:date>2015-09-24T20:28:00Z</dc:date>
    <meta:template xlink:href="Normal" xlink:type="simple"/>
    <meta:editing-cycles>2</meta:editing-cycles>
    <meta:editing-duration>PT0S</meta:editing-duration>
    <meta:document-statistic meta:page-count="1" meta:paragraph-count="16" meta:word-count="88" meta:character-count="588" meta:row-count="36" meta:non-whitespace-character-count="516"/>
  </office:meta>
</office:document-meta>
</file>