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7">INFORMACINĖS VISUOMENĖS PLĖTROS KOMITETO PRIE LIETUVOS RESPUBLIKOS VYRIAUSYBĖS DIREKTORIUS</text:span></text:p>
      <text:p text:style-name="P8"/>
      <text:p text:style-name="P9">Į S A K Y M A S</text:p>
      <text:p text:style-name="P10">DĖL PARAMOS SKYRIMO PAGAL LIETUVOS 2004–2006 METŲ BENDROJO PROGRAMAVIMO DOKUMENTO 3.3 PRIEMONĖS „INFORMACINIŲ TECHNOLOGIJŲ PASLAUGŲ IR<text:s/>INFRASTRUKTŪROS PLĖTRA“ PASKELBTĄ KVIETIMĄ TEIKTI PARAIŠKAS KONKURSUI „ELEKTRONINĖ VALDŽIA IR ELEKTRONINĖS PASLAUGOS“</text:p>
      <text:p text:style-name="P11"/>
      <text:p text:style-name="P12">2006 m. rugpjūčio 19 d. Nr. T-82</text:p>
      <text:p text:style-name="P13">Vilnius</text:p>
      <text:p text:style-name="P14"/>
      <text:p text:style-name="P15">Vadovaudamasis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16">19-599</text:span></text:a>; 2005, Nr.<text:s/><text:a xlink:href="https://www.e-tar.lt/portal/lt/legalAct/TAR.3F4F8FFE8ABD" office:target-frame-name="_blank" xlink:show="new"><text:span text:style-name="T17">21-667</text:span></text:a>) ir Lietuvos Respublikos Vyriausybės 2006 m. gegužės 2 d. nutarimu Nr. 390 „Dėl maksimalios lėšų sumos, dėl kurios 2006 metais asignavimų<text:s/>valdytojai turi teisę prisiimti įsipareigojimus, sudarydami sutartis dėl projektų, remiamų iš Europos Sąjungos struktūrinių fondų ir bendrojo finansavimo lėšų, įgyvendinimo pagal Lietuvos 2004–2006 metų bendrojo programavimo dokumento priemones, patvirtinimo“ (Žin., 2006, Nr.<text:s/><text:a xlink:href="https://www.e-tar.lt/portal/lt/legalAct/TAR.EDD6BC2CEB32" office:target-frame-name="_blank" xlink:show="new"><text:span text:style-name="T18">50-1811</text:span></text:a>), bei atsižvelgdamas į 2005 m. liepos 12 d. Viešosios įstaigos Centrinės projektų valdymo agentūros 2004 m. liepos 16 d. kvietimo teikti paraiškas<text:s/>Nr. BPD2004-ERPF-3.3.0-02-04 pagal Lietuvos 2004–2006 metų bendrojo programavimo dokumento (toliau vadinama – BPD) 3.3 priemonę „Informacinių technologijų paslaugų ir infrastruktūros plėtra“ paraiškų vertinimo rezultatų suvestinę Nr. 3.3.2-01/5, Paraiškos<text:s/>BPD2004-ERPF-3.3.0-02-04-020 pagal BPD 3.3 priemonę „Informacinių technologijų paslaugų ir infrastruktūros plėtra“ 2005 m. liepos 12 d. vertinimo ataskaitą Nr. 3.3.2-01/5 (02) ir BPD 3.3 priemonės „Informacinių technologijų paslaugų ir infrastruktūros plėtra“ projektų atrankos komiteto 2005 m. gruodžio 21 d. posėdžio protokolą Nr. PAK-10 ir 2006 m. rugpjūčio 11 d. posėdžio protokolą Nr. PAK-1:</text:p>
      <text:p text:style-name="P19">1.<text:s/><text:span text:style-name="T20">Skiriu</text:span><text:s/>finansinę paramą iš BPD 3.3 priemonei „Informacinių technologijų paslaugų ir infrastruktūros plėtra“<text:s/>skirtos 217 706 605,00 (dviejų šimtų septyniolikos milijonų septynių šimtų šešių tūkstančių šešių šimtų penkių litų) litų sumos šiam BPD 3.3 priemonės „Informacinių technologijų paslaugų ir infrastruktūros plėtra“ projektų atrankos komiteto rekomenduotam skirti paramą Viešosios įstaigos Lietuvos nacionalinio radijo ir televizijos projektui „Televizijos produkcijos virtualios bibliotekos, užtikrinančios viešą el. prieigą prie Lietuvos audiovizualinio paveldo, įamžinto Lietuvos televizijos (LTV) programose, sukūrimas ir tęstinio šio paveldo skaitmenizavimo, išsaugojimo bei prieinamumo visuomenei užtikrinimas“ (paraiškos kodo Nr. BPD2004-ERPF-3.3.0-02-04-020) įgyvendinti iki 9 597 807,24 (devynių milijonų penkių šimtų devyniasdešimt septynių tūkstančių aštuonių<text:s/>šimtų septynių litų ir dvidešimt keturių centų) litų (paramos lyginamoji dalis nuo visų projekto tinkamų finansuoti išlaidų – 87,87 proc.):</text:p>
      <text:p text:style-name="P21">1.1. iš Specialiosios Europos regioninės plėtros fondo (BPD įgyvendinti) (Europos Sąjungos lėšos) programos (programos kodas – 60.21) – iki 7 973 596,55 (septynių milijonų devynių šimtų septyniasdešimt trijų tūkstančių penkių šimtų devyniasdešimt šešių litų ir penkiasdešimt penkių centų) litų;</text:p>
      <text:p text:style-name="P22">1.1.2. iš Specialiosios Europos regioninės plėtros fondo (BPD įgyvendinti) (bendrojo finansavimo lėšos) programos (programos kodas – 60.22) – iki 1 624 210,69 (vieno milijono šešių šimtų dvidešimt keturių tūkstančių dviejų šimtų dešimt litų ir šešiasdešimt devynių centų) litų.</text:p>
      <text:p text:style-name="P23">2.<text:s/><text:span text:style-name="T24">Pavedu</text:span><text:s/>Viešajai įstaigai Centrinei projektų valdymo agentūrai parengti sutarties projektą dėl paramos skyrimo pagal 1 punkte nurodytą pareiškėją ir jam skirtą paramos lėšų sumą.</text:p>
      <text:p text:style-name="P25"/>
      <text:p text:style-name="P26"/>
      <text:p text:style-name="P27"><text:span text:style-name="T28">DIREKTORIUS</text:span><text:span text:style-name="T29"><text:tab/>AURIMAS MATULIS</text:span></text:p>
      <text:p text:style-name="P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Sandra</meta:initial-creator>
    <dc:creator>Adlib User</dc:creator>
    <meta:creation-date>2015-06-11T20:25:00Z</meta:creation-date>
    <dc:date>2015-06-11T20:25:00Z</dc:date>
    <meta:template xlink:href="Normal" xlink:type="simple"/>
    <meta:editing-cycles>2</meta:editing-cycles>
    <meta:editing-duration>PT0S</meta:editing-duration>
    <meta:document-statistic meta:page-count="2" meta:paragraph-count="14" meta:word-count="506" meta:character-count="4003" meta:row-count="73" meta:non-whitespace-character-count="3511"/>
  </office:meta>
</office:document-meta>
</file>