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868in"/>
        </style:tab-stops>
      </style:paragraph-properties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 KULTŪROS PAVELDO KOMISIJA</text:span></text:p>
      <text:p text:style-name="P9"/>
      <text:p text:style-name="P10">N U T A R I M A S</text:p>
      <text:p text:style-name="P11">DĖL VALSTYBINIO KERNAVĖS KULTŪRINIO REZERVATO TVARKYMO PLANO (PLANAVIMO SCHEMOS) RENGIMO</text:p>
      <text:p text:style-name="P12"/>
      <text:p text:style-name="P13">2007 m. vasario 23 d. Nr. N-1</text:p>
      <text:p text:style-name="P14">Vilnius</text:p>
      <text:p text:style-name="P15"/>
      <text:p text:style-name="P16"><text:span text:style-name="T17">Valstybinis Ker</text:span><text:span text:style-name="T18">navės kultūrinis rezervatas įsteigtas siekiant išsaugoti ypač vertingą kultūrinio kraštovaizdžio pavyzdį – Kernavės teritorinį kultūros paveldo objektų (vertybių) kompleksą, jame esančias nekilnojamąsias ir kilnojamąsias kultūros vertybes, organizuoti jų m</text:span><text:span text:style-name="T19">okslinius tyrimus, jas reikiamai tvarkyti, eksponuoti ir propaguoti.</text:span></text:p>
      <text:p text:style-name="P20"><text:span text:style-name="T21">Kernavės archeologinė vietovė (Valstybinis Kernavės kultūrinis rezervatas) 2004 m. įrašyta į UNESCO Pasaulio paveldo sąrašą pagal du Pasaulio paveldo konvencijos įgyvendinimo gairėse nu</text:span><text:span text:style-name="T22">statytus vertės kriterijus: kaip objektas, liudijantis išskirtinę kultūrinę gyvosios ar išnykusios civilizacijos tradiciją ir kaip išskirtinis žmonijos istorijos laikotarpio architektūrinio ar technologinio ansamblio arba kraštovaizdžio tipo pavyzdys.</text:span></text:p>
      <text:p text:style-name="P23">Rengiamas Valstybinio Kernavės kultūrinio rezervato tvarkymo planas (planavimo schema) yra pagrindinis šios saugomos teritorijos specialiojo planavimo dokumentas, nustatysiantis jos apsaugos, tvarkymo ir pritaikymo lankymui principus.</text:p>
      <text:p text:style-name="P24">Lietuvos Respublikos Valstybinė kultūros paveldo komisija 2007-02-23 posėdyje susipažino su UAB „Projektavimo ir restauravimo institutas“ rengiamu tvarkymo plano (planavimo schemos) projektu ir jį aptarė. Komisija konstatuoja, kad:</text:p>
      <text:p text:style-name="P25">– specialusis planavimo dokumentas rengiamas vadovaujantis visais šį procesą ir sprendinius reglamentuojančiais Lietuvos Respublikos įstatymais ir kitais teisės aktais bei laikantis tarptautinių paveldo apsaugos įsipareigojimų;</text:p>
      <text:p text:style-name="P26">– projekto sudėtis ir turinys atitinka Valstybinio Kernavės kultūrinio rezervato direkcijos (planavimo organizatorius) direktoriaus įsakymais patvirtintą darbų programą bei nustatytą planavimo tikslą ir uždavinius (Žin., 2006 m. Nr. 95-3758);</text:p>
      <text:p text:style-name="P27">– projekto teigiamu bruožu laikytina tai, kad jame atsižvelgta į integralios paveldosaugos<text:s/>nuostatas, t. y. numatoma ne tik planuojamoje teritorijoje esančių kultūros vertybių apsaugos ir tvarkybos priemonės, bet ir gamtinio komponento apsauga ir eksponavimas;</text:p>
      <text:p text:style-name="P28">– projekte būtina tobulinti rezervato zonavimo koncepciją, atsižvelgiant į saugomų teritorijų tipinį Konservacinės paskirties žemės kraštovaizdžio tvarkymo zonų reglamentą, planuojamos teritorijos tikslinę žemės naudojimo paskirtį (konservacinę) ir teritorijos apsaugos bei naudojimo pobūdį;</text:p>
      <text:p text:style-name="P29">– šiuo projektu spręstina namų valdų, esančių Valstybinio Kernavės kultūrinio rezervato buferinės apsaugos zonos fizinės apsaugos režimo pozonyje, problema, numatant jų išpirkimo už valstybės lėšas galimybę;</text:p>
      <text:p text:style-name="P30">– tobulintina projekto grafinė dalis užtikrinant jos geresnį skaitomumą, tikslintina sutartinių ženklų sistema ir terminija;</text:p>
      <text:p text:style-name="P31">– teisės aktų nustatyta tvarka būtina atlikti projekto svarstymo su visuomene procedūrą.</text:p>
      <text:p text:style-name="P32"><text:span text:style-name="T33">Valstybinė kultūros paveldo komisija<text:s/></text:span><text:span text:style-name="T34">nutari</text:span><text:span text:style-name="T35">a:</text:span></text:p>
      <text:p text:style-name="P36"><text:span text:style-name="T37">1</text:span><text:span text:style-name="T38">. Pritarti pagrindiniams rengiamo Valstybinio Kernavės kultūrinio rezervato tvarkymo pla</text:span><text:span text:style-name="T39">no (planavimo schemos) sprendiniams:</text:span></text:p>
      <text:p text:style-name="P40"><text:span text:style-name="T41">1.1</text:span><text:span text:style-name="T42">. nustatytoms rezervato teritorijos apsaugos ir tvarkybos kryptims;</text:span></text:p>
      <text:p text:style-name="P43"><text:span text:style-name="T44">1.2</text:span><text:span text:style-name="T45">. planuojamoms rezervato teritorijos lankymo zonoms bei teritorijos atribojimo principams, taip užtikrinant efektyvesnę kultūros paveldo<text:s/></text:span><text:span text:style-name="T46">objektų apsaugą bei lankytojų srautų kontrolę;</text:span></text:p>
      <text:p text:style-name="P47"><text:span text:style-name="T48">1.3</text:span><text:span text:style-name="T49">. nustatytiems rezervato teritorijoje esančių archeologijos paveldo objektų (piliakalnių, senųjų gyvenviečių, kapinynų) ir gerbūvio infrastruktūros elementų tvarkybos principams bei priemonėms;</text:span></text:p>
      <text:p text:style-name="P50"><text:span text:style-name="T51">1.4</text:span><text:span text:style-name="T52">.</text:span><text:span text:style-name="T53"><text:s/>numatomiems kultūros paveldo teritorijų eksponavimo būdams ir pažymėjimo priemonėms, sukuriant rezervato teritorijoje muziejinę ekspoziciją po atviru dangumi;</text:span></text:p>
      <text:p text:style-name="P54"><text:span text:style-name="T55">1.5</text:span><text:span text:style-name="T56">. numatomai XIII-XIV a. Kernavės viduramžių miesto fragmento (3 sodybų) mokslinei<text:s/></text:span><text:span text:style-name="T57">rekonstrukcijai (skansenui) pagal archeologinių tyrimų medžiagą, planuojant ją ne vertybės teritorijoje;</text:span></text:p>
      <text:p text:style-name="P58"><text:span text:style-name="T59">1.6</text:span><text:span text:style-name="T60">. nustatytiems kultūrinio kraštovaizdžio gamtinio komponento apsaugos ir tvarkybos principams bei numatytoms priemonėms vertingų ekosistemų ir a</text:span><text:span text:style-name="T61">ugalų rūšių išsaugojimui;</text:span></text:p>
      <text:p text:style-name="P62"><text:span text:style-name="T63">1.7</text:span><text:span text:style-name="T64">. planuojamoms inžinerinės ir susisiekimo infrastruktūrų tvarkybos priemonėms.</text:span></text:p>
      <text:p text:style-name="P65"><text:span text:style-name="T66">2</text:span><text:span text:style-name="T67">. Atkreipti Valstybinio Kernavės kultūrinio rezervato direkcijos dėmesį, kad prieš pradedant rezervato teritorijos tvarkybos ir muziejifi</text:span><text:span text:style-name="T68">kavimo darbus, kurie bus vykdomi įgyvendinant patvirtinto tvarkymo plano (planavimo schemos) sprendinius, yra būtina:</text:span></text:p>
      <text:p text:style-name="P69"><text:span text:style-name="T70">2.1</text:span><text:span text:style-name="T71">. parengti topografinį žemėlapį su nustatytais rezervato žemės sklypo ribų posūkio taškais ir riboženklių koordinatėmis Valstybinėje<text:s/></text:span><text:span text:style-name="T72">geodezinių koordinačių sistemoje;</text:span></text:p>
      <text:p text:style-name="P73"><text:span text:style-name="T74">2.2</text:span><text:span text:style-name="T75">. atlikti rezervato pagrindinės tikslinės konservacinės paskirties žemės sklypo (194,4 ha) įregistravimo Nekilnojamojo turto registre procedūrą įstatymų ir kitų teisės aktų nustatyta tvarka.</text:span></text:p>
      <text:p text:style-name="P76"><text:span text:style-name="T77">3</text:span><text:span text:style-name="T78">. Atkreipti Vilni</text:span><text:span text:style-name="T79">aus apskrities viršininko administracijos dėmesį, kad Lietuvos Respublikos Vyriausybei patvirtinus Valstybinio Kernavės kultūrinio rezervato tvarkymo planą (planavimo schemą), būtina jį integruoti į rengiamą Vilniaus apskrities teritorijos bendrąjį planą.</text:span></text:p>
      <text:p text:style-name="P80"><text:span text:style-name="T81">4</text:span><text:span text:style-name="T82">. Atkreipti Širvintų rajono ir Elektrėnų savivaldybių administracijų dėmesį, kad Lietuvos Respublikos Vyriausybei patvirtinus Valstybinio Kernavės kultūrinio rezervato tvarkymo planą (planavimo schemą), būtina jį integruoti į rengiamą Širvintų rajono<text:s/></text:span><text:span text:style-name="T83">ir Elektrėnų savivaldybių teritorijų bendrąjį planą. Taip pat į šį bendrąjį planą būtina integruoti jau patvirtintus Elektrėnų savivaldybės teritorijos funkcinio zonavimo specialųjį planą ir Kernavės miestelio bendrąjį planą, kurių sudedamoji dalis yra Val</text:span><text:span text:style-name="T84">stybinio Kernavės kultūrinio rezervato teritorijos buferinės apsaugos zonos individualus apsaugos reglamentas (Žin., 2005 m. Nr. 102-3798).</text:span></text:p>
      <text:p text:style-name="P85"><text:span text:style-name="T86">5</text:span><text:span text:style-name="T87">. Rekomenduoti Lietuvos Respublikos Kultūros ministerijai planuojant Valstybės biudžeto asignavimus atsižvelgti</text:span><text:span text:style-name="T88"><text:s/>į lėšų poreikį Valstybinio Kernavės kultūrinio rezervato tvarkymo planu (planavimo schema) nustatytų sprendinių įgyvendinimui.</text:span></text:p>
      <text:p text:style-name="P89"/>
      <text:p text:style-name="P90"/>
      <text:p text:style-name="P91"><text:span text:style-name="T92">KOMISIJOS PIRMININKAS</text:span><text:span text:style-name="T93"><text:tab/>JONAS GLEMŽA</text:span></text:p>
      <text:p text:style-name="P94">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48:00Z</meta:creation-date>
    <dc:date>2015-09-11T20:48:00Z</dc:date>
    <meta:template xlink:href="Normal" xlink:type="simple"/>
    <meta:editing-cycles>2</meta:editing-cycles>
    <meta:editing-duration>PT0S</meta:editing-duration>
    <meta:document-statistic meta:page-count="2" meta:paragraph-count="37" meta:word-count="687" meta:character-count="5995" meta:row-count="124" meta:non-whitespace-character-count="5345"/>
  </office:meta>
</office:document-meta>
</file>