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10 d. Nr. 236p</text:p>
      <text:p text:style-name="P13">Vilnius</text:p>
      <text:p text:style-name="P14"/>
      <text:p text:style-name="P15"><text:span text:style-name="T16">Remiantis Lietuvos Respublikos Vyriausybės 1992 m. vasario 26 d. nutarimu Nr. 129 „Dėl darbo užmokesčio, pensijų ir kitų išmokų inde</text:span><text:span text:style-name="T17">ksavimo“ 4.2 punkto nuostata, padidinti nuo l992 m. vasario 1 d. Lietuvos Respublikos Vyriausybės l992 m. sausio 30 d. potvarkiu Nr. 89p nustatytus priedus prie pagrindinio atlyginimo 20 procentų asmenims, nurodytiems Lietuvos Respublikos Vyriausybės 1991<text:s/></text:span><text:span text:style-name="T18">m. lapkričio 8 d. potvarkyje Nr. 829p.</text:span></text:p>
      <text:p text:style-name="P19"/>
      <text:p text:style-name="P20"/>
      <text:p text:style-name="P21">LIETUVOS RESPUBLIKOS</text:p>
      <text:p text:style-name="P22">MINISTRO PIRMININKO PAVADUOTOJAS<text:tab/>A. DOBRAVOLSKA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34:00Z</meta:creation-date>
    <dc:date>2015-07-04T14:34:00Z</dc: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602" meta:row-count="24" meta:non-whitespace-character-count="520"/>
  </office:meta>
</office:document-meta>
</file>