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CIVILINIO KODEKSO PAPILDYMO 470</text:span><text:span text:style-name="T17">1</text:span><text:span text:style-name="T18"><text:s/>STRAIPSNIU</text:span></text:p>
      <text:p text:style-name="P19">Į S T A T Y M A S</text:p>
      <text:p text:style-name="P20"/>
      <text:p text:style-name="P21">1998 m. kovo 26 d. Nr. VIII-686</text:p>
      <text:p text:style-name="P22">Vilnius</text:p>
      <text:p text:style-name="P23"/>
      <text:p text:style-name="P24">(Žin., 1964, Nr. 19-138)</text:p>
      <text:p text:style-name="Normal"/>
      <text:p text:style-name="P25"><text:span text:style-name="T26">1</text:span><text:span text:style-name="T27"><text:s/>straipsnis.<text:s/></text:span><text:span text:style-name="T28">Kodekso papildymas 470</text:span><text:span text:style-name="T29">1</text:span><text:span text:style-name="T30"><text:s/>straipsniu</text:span></text:p>
      <text:p text:style-name="P31"><text:span text:style-name="T32">Papildyti Kodeksą</text:span><text:span text:style-name="T33"><text:s/>470</text:span><text:span text:style-name="T34">1</text:span><text:span text:style-name="T35"><text:s/>straipsniu:</text:span></text:p>
      <text:p text:style-name="P36"><text:span text:style-name="T37">„</text:span><text:span text:style-name="T38">470</text:span><text:span text:style-name="T39">1</text:span><text:span text:style-name="T40"><text:s/>straipsnis.<text:s/></text:span><text:span text:style-name="T41">Banko teisė perkelti skolą kitam bankui</text:span></text:p>
      <text:p text:style-name="P42"><text:span text:style-name="T43">Bankai, kurie turi</text:span><text:span text:style-name="T44"><text:s/></text:span><text:span text:style-name="T45">įstatymų nustatyta tvarka išduotą banko licenciją ir kuriuose valstybei nuosavybės teise priklauso ne mažiau kaip 2/3 akcinio kapitalo, gali perkelti savo sk</text:span><text:span text:style-name="T46">olą vienas kitam be kreditorių sutikimo. Tokio perkėlimo atveju valstybė garantuoja, kad kreditorių reikalavimai, perduoti be jų sutikimo, tenkinami įstatymų nustatyta tvarka.“</text:span></text:p>
      <text:p text:style-name="P47"/>
      <text:p text:style-name="Normal"/>
      <text:p text:style-name="P48"><text:span text:style-name="T49">Skelbiu šį Lietuvos Respublikos Seimo priimtą įstatymą.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23:00Z</meta:creation-date>
    <dc:date>2015-10-10T20:23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768" meta:row-count="39" meta:non-whitespace-character-count="675"/>
  </office:meta>
</office:document-meta>
</file>