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RUGSĖJO 26 D. ĮSAKYMO NR. 125 „DĖL ĮGALIOJIMŲ TIKRINTI POTENCIALIAI PAVOJINGŲ ĮRENGINIŲ TECHNINĘ BŪKLĘ SUTEIKIMO“ DALINIO PAKEITIMO</text:p>
      <text:p text:style-name="P8"/>
      <text:p text:style-name="P9">2002 m. sausio 24 d. Nr. 10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socialinės apsaugos ir darbo ministro 2001 m. rugsėjo 26 d. įsakymo Nr. 125 „Dėl įgaliojimų tikrinti potencialiai pavojingų įrenginių techninę būklę suteikimo“ (Žin., 2001, Nr.<text:s/></text:span><text:a xlink:href="https://www.e-tar.lt/portal/lt/legalAct/TAR.64DFDF8D89F0" office:target-frame-name="_blank" xlink:show="new"><text:span text:style-name="T17">85-2979</text:span></text:a><text:span text:style-name="T18">, Nr.<text:s/></text:span><text:a xlink:href="https://www.e-tar.lt/portal/lt/legalAct/TAR.2B3CCB42D3A2" office:target-frame-name="_blank" xlink:show="new"><text:span text:style-name="T19">111-4050</text:span></text:a><text:span text:style-name="T20">) 1.2 punktą ir jį išdėstau taip:</text:span></text:p>
      <text:p text:style-name="P21"><text:span text:style-name="T22">„</text:span><text:span text:style-name="T23">1.2</text:span><text:span text:style-name="T24">. viešajai įstaigai Kėlimo įrenginių priežiūros tarnybai – tikrinti visų kategorijų liftus ir jų įrangą (5 grupė), lynų kelius, funikulierius ir jų įrangą (6 grupė), eskalatorius ir jų įrangą (7 grupė), kėlimo kranus ir jų įrangą (8 grupė);“.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8T12:33:00Z</meta:creation-date>
    <dc:date>2016-07-28T12:33:00Z</dc:date>
    <meta:template xlink:href="Normal" xlink:type="simple"/>
    <meta:editing-cycles>2</meta:editing-cycles>
    <meta:editing-duration>PT0S</meta:editing-duration>
    <meta:document-statistic meta:page-count="1" meta:paragraph-count="23" meta:word-count="138" meta:character-count="1018" meta:row-count="47" meta:non-whitespace-character-count="903"/>
  </office:meta>
</office:document-meta>
</file>