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APDOVANOJIMO TAUTINIŲ MAŽUMŲ IR IŠEIVIJOS DEPARTAMENTO PRIE LIETUVOS RESPUBLIKOS VYRIAUSYBĖS GARBĖS AUKSO ŽENKLU „UŽ NUOPELNUS“</text:p>
      <text:p text:style-name="P11"/>
      <text:p text:style-name="P12">2005 m. liepos 7 d. Nr. V-76</text:p>
      <text:p text:style-name="P13">Vilnius</text:p>
      <text:p text:style-name="P14"/>
      <text:p text:style-name="P15"><text:span text:style-name="T16">Pasaulio lietuvių bendruomenės kraštų valdybų pirmininkų XII suvažiavimo, įvykusio 2005 m. liepos 7–10 d. Trakuose, proga už nuopelnus stiprinant bei plėtojant Lietuvos ir išeivijos ryšius, asmeninį indėlį propaguojant</text:span><text:span text:style-name="T17"><text:s/>Lietuvos pasiekimus ir kultūrą Kanadoje</text:span></text:p>
      <text:p text:style-name="P18"><text:span text:style-name="T19">įsakau apdovanoti Tautinių mažumų ir išeivijos departamento prie Lietuvos Respublikos Vyriausybės Garbės aukso ženklu „Už nuopelnus“</text:span></text:p>
      <text:p text:style-name="P20">Algirdą Kazį VAIČIŪNĄ – Kanados lietuvių bendruomenės valdybos narį.</text:p>
      <text:p text:style-name="P21"/>
      <text:p text:style-name="P22"/>
      <text:p text:style-name="P23"><text:span text:style-name="T24">GENERAL</text:span><text:span text:style-name="T25">INIS DIREKTORIUS</text:span><text:span text:style-name="T26"><text:tab/>ANTANAS PETRAUS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10:00Z</meta:creation-date>
    <dc:date>2015-10-08T03:10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11" meta:row-count="31" meta:non-whitespace-character-count="715"/>
  </office:meta>
</office:document-meta>
</file>