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EKIŲ KLASIFIKAVIMO KOMISIJA</text:span></text:p>
      <text:p text:style-name="P12"/>
      <text:p text:style-name="P13">A K T A S</text:p>
      <text:p text:style-name="P14">DĖL MUITINĖS DEPARTAMENTO PREKIŲ KLASIFIKAVIMO KOMISIJA IŠVADOS „DĖL LAKŠTINIO LANGŲ STIKLO KLASIFIKAVIMO“ PATVIRTINIMO</text:p>
      <text:p text:style-name="P15"/>
      <text:p text:style-name="P16">2001 m. liepos 5 d. Nr. 3/2001</text:p>
      <text:p text:style-name="P17">Vilnius</text:p>
      <text:p text:style-name="P18"/>
      <text:p text:style-name="P19"><text:span text:style-name="T20">Muitinės departamento Prekių klasifikavimo komisija, vadovaudamasi Muitinės departamento direktoriaus 1997 m. spalio 15 d. įsakymu Nr. 337 patvirtintų Muitinės departamento Prekių klasifikavimo komisijos nuostatų (Žin., 1997, Nr. 95-2409) 6 punktu,</text:span></text:p>
      <text:p text:style-name="P21"><text:span text:style-name="T22">1</text:span><text:span text:style-name="T23">.<text:s/></text:span><text:span text:style-name="T24">Tvirtina</text:span><text:span text:style-name="T25"><text:s/>pridedamą Muitinės departamento Prekių klasifikavimo komisijos išvadą „Dėl lakštinio langų stiklo klasifikavimo“.</text:span></text:p>
      <text:p text:style-name="P26"/>
      <text:p text:style-name="P27"/>
      <text:p text:style-name="P28"><text:span text:style-name="T29">Komisijos pirmininkas</text:span><text:span text:style-name="T30"><text:tab/>Šarūnas Avižienis</text:span></text:p>
      <text:p text:style-name="P31"/>
      <text:p text:style-name="P32">Komisijos sekretorė<text:tab/>Jūratė Gurevičienė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Muitinės departamento</text:p>
      <text:p text:style-name="P38">Prekių klasifikavimo komisijos</text:p>
      <text:p text:style-name="P39"><text:span text:style-name="T40">2001 m. liepos 5 d. aktu Nr. 3/2001</text:span></text:p>
      <text:p text:style-name="P41"/>
      <text:p text:style-name="P42"><text:span text:style-name="T43">MUITINĖS DEPARTAMENTO PREKIŲ KLASIFIKAVIMO KOMISIJA</text:span></text:p>
      <text:p text:style-name="P44"><text:span text:style-name="T45">I Š V A D A</text:span></text:p>
      <text:p text:style-name="P46"/>
      <text:p text:style-name="P47"><text:span text:style-name="T48">DĖL LAKŠTINIO LANGŲ STIKLO KLASIFIKAVIMO</text:span></text:p>
      <text:p text:style-name="P49"/>
      <text:p text:style-name="P50"><text:span text:style-name="T51">Temptasis lakštinis langų stiklas, skaidrus, nepadengtas absorbuojančiu ar atspindinčiu sluoksniu, pagamintas ne iš dažytos masės, nearmuotas, nedrumstas, neuždėtinis, neraštuotas ir nepoliruotas, klasifikuojamas KPN<text:s/></text:span><text:span text:style-name="T52">7004.90.92.0 – 7004.90.98.0</text:span><text:span text:style-name="T53"><text:s/>subpozicijo</text:span><text:span text:style-name="T54">se (priklausomai nuo jo lakštų storio).</text:span></text:p>
      <text:p text:style-name="P55"><text:span text:style-name="T56">Flotacinis lakštinis langų stiklas, poliruotas lietinis arba valcuotas lakštinis langų stiklas ir poliruotas temptasis lakštinis langų stiklas, nepadengti absorbuojančiu ar atspindinčiu sluoksniu, nedažyti, nearmuoti</text:span><text:span text:style-name="T57">, nedrumsti, neuždėtiniai ir neraštuoti, klasifikuojami KPN<text:s/></text:span><text:span text:style-name="T58">7005.29.25.0 – 7005.29.80.0</text:span><text:span text:style-name="T59"><text:s/>subpozicijose (priklausomai nuo jo lakštų storio).</text:span></text:p>
      <text:p text:style-name="P60">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41:00Z</meta:creation-date>
    <dc:date>2015-09-20T15:41:00Z</dc:date>
    <meta:template xlink:href="Normal" xlink:type="simple"/>
    <meta:editing-cycles>2</meta:editing-cycles>
    <meta:editing-duration>PT0S</meta:editing-duration>
    <meta:document-statistic meta:page-count="2" meta:paragraph-count="23" meta:word-count="188" meta:character-count="1571" meta:row-count="56" meta:non-whitespace-character-count="1406"/>
  </office:meta>
</office:document-meta>
</file>