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-0.0013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SEIMO NUTARIMO „DĖL SEIMO NUTARIMO „DĖL LIETUVOS MOKSLO TARYBOS NARIŲ PASKYRIMO“ PAKEITIMO“ PROJEKTO PATEIKIMO LIETUVOS RESPUBLIKOS SEIMUI</text:span></text:p>
      <text:p text:style-name="Normal"/>
      <text:p text:style-name="P17">2010 m. lapkričio 24 d. Nr. 1684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1. Pritarti Lietuvos Respublikos Seimo nutarimo „Dėl Seimo nutarimo „Dėl Lietuvos mokslo tarybos narių paskyrimo“ pakeitimo“ projektui ir pateikti jį Lietuvos Respublikos Seimui.</text:p>
      <text:p text:style-name="P24">2.<text:s/><text:span text:style-name="T25">Įgalioti švietimo ir mokslo ministrą Gintarą Steponavičių, o jam negalint dalyvauti –<text:s/></text:span>švietimo ir mokslo viceministrę Neriją Putinaitę atstovauti Lietuvos Respublikos Vyriausybei, svarstant nurodytą nutarimo projektą Lietuvos Respublikos Seime.</text:p>
      <text:p text:style-name="P26"/>
      <text:p text:style-name="P27"/>
      <text:p text:style-name="P28">MINISTRAS PIRMININKAS<text:tab/>ANDRIUS KUBILIUS</text:p>
      <text:p text:style-name="Normal"/>
      <text:p text:style-name="P29">ŠVIETIMO IR MOKSLO MINISTRAS<text:tab/>GINTARAS STEPONAVIČIUS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1T04:38:00Z</meta:creation-date>
    <dc:date>2015-09-21T04:38:00Z</dc:date>
    <meta:print-date>2010-11-25T13:1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2" meta:character-count="837" meta:row-count="37" meta:non-whitespace-character-count="747"/>
  </office:meta>
</office:document-meta>
</file>