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LIETUVOS RESPUBLIKOS ŠVIETIMO IR MOKSLO MINISTERIJOS<text:line-break/>I N F O R M A C I J A</text:p>
      <text:p text:style-name="P2"/>
      <text:p text:style-name="P3">LIETUVOS RESPUBLIKOS ŠVIETIMO IR MOKSLO MINISTERIJOS IR LIETUVOS VYSKUPŲ KONFERENCIJOS SUSITARIMAS DĖL INFORMAVIMO APIE SIUNTIMO MOKYTI TIKYBOS NETEKIMĄ</text:p>
      <text:p text:style-name="P4"/>
      <text:p text:style-name="P5">2009 m. lapkričio 6 d. Nr. SUT-539</text:p>
      <text:p text:style-name="P6"/>
      <text:p text:style-name="P7">Lietuvos Respublikos švietimo ir mokslo ministerija ir Lietuvos Vyskupų Konferencija, vadovaudamosi Lietuvos Respublikos ir Šventojo Sosto sutarties „Dėl bendradarbiavimo švietimo ir kultūros srityje“ (Žin., 2000, Nr. 67-2024) 3 straipsnio 2 dalimi, susitaria:</text:p>
      <text:p text:style-name="P8">1. Nuo vyskupijos vyskupo siuntimo (missio canonica) mokyti tikybos panaikinimo momento mokytojas praranda teisę mokyti katalikų tikybos.</text:p>
      <text:p text:style-name="P9">2. Vyskupijos vyskupas ar jo įgaliotas asmuo, panaikinęs siuntimą mokyti tikybos ar jo nepratęsęs, nedelsdamas apie tai informuoja mokytoją ir mokyklos, kurioje dirba mokytojas, vadovą.</text:p>
      <text:p text:style-name="P10">3. Šalys laikosi nuostatos, kad mokyklos vadovas, gavęs pranešimą, nurodytą šio susitarimo 2 punkte, turi atleisti mokytoją iš tikybos mokytojo pareigų įstatymų nustatyta tvarka.</text:p>
      <text:p text:style-name="P11">4. Ministerija pagal kompetenciją įsipareigoja užtikrinti, kad mokyklos vadovas, gavęs šio susitarimo 2 punkte nurodytą pranešimą, nedelsdamas informuotų vyskupą ar jo įgaliotą asmenį apie asmenis, mokykloje mokančius tikybos.</text:p>
      <text:p text:style-name="P12"/>
      <text:p text:style-name="P13">Susitarimas sudarytas Vilniuje 2009 m. lapkričio 6 d. dviem egzemplioriais ir įsigalioja nuo pasirašymo dienos.</text:p>
      <text:p text:style-name="P14"/>
      <text:p text:style-name="P15">Lietuvos Respublikos<text:tab/>Lietuvos Vyskupų Konferencijos</text:p>
      <text:p text:style-name="P16">švietimo ir mokslo ministras<text:tab/>įgaliotas Telšių vyskupas</text:p>
      <text:p text:style-name="P17"/>
      <text:p text:style-name="P18">Gintaras Steponavičius<text:tab/>Jonas Boruta SJ</text:p>
      <text:p text:style-name="P19"/>
      <text:p text:style-name="P20"><text:span text:style-name="T2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ERIJOS</dc:title>
    <dc:description/>
    <dc:subject/>
    <meta:initial-creator>Sandra</meta:initial-creator>
    <dc:creator>marina.buivid@gmail.com</dc:creator>
    <meta:creation-date>2013-12-28T20:38:00Z</meta:creation-date>
    <dc:date>2013-12-28T20:38:00Z</dc:date>
    <meta:template xlink:href="Normal" xlink:type="simple"/>
    <meta:editing-cycles>2</meta:editing-cycles>
    <meta:editing-duration>PT0S</meta:editing-duration>
    <meta:document-statistic meta:page-count="1" meta:paragraph-count="3" meta:word-count="978" meta:character-count="1534" meta:row-count="4" meta:non-whitespace-character-count="559"/>
  </office:meta>
</office:document-meta>
</file>