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ableColumn21" style:family="table-column">
      <style:table-column-properties style:column-width="1.7631in" style:use-optimal-column-width="false"/>
    </style:style>
    <style:style style:name="TableColumn22" style:family="table-column">
      <style:table-column-properties style:column-width="0.2305in" style:use-optimal-column-width="false"/>
    </style:style>
    <style:style style:name="TableColumn23" style:family="table-column">
      <style:table-column-properties style:column-width="4.7937in" style:use-optimal-column-width="false"/>
    </style:style>
    <style:style style:name="Table20" style:family="table">
      <style:table-properties style:width="6.7875in" fo:margin-left="0in" table:align="lef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text-indent="0.4923in"/>
      <style:text-properties fo:color="#000000" style:font-size-complex="12p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end"/>
      <style:text-properties fo:color="#000000" style:font-size-complex="12pt"/>
    </style:style>
    <style:style style:name="TableCell29" style:family="table-cell">
      <style:table-cell-properties fo:border="none" fo:padding-top="0in" fo:padding-left="0.075in" fo:padding-bottom="0in" fo:padding-right="0.075in"/>
    </style:style>
    <style:style style:name="P30" style:parent-style-name="Normal" style:family="paragraph">
      <style:text-properties fo:color="#000000" style:font-size-complex="12p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4923in"/>
      <style:text-properties fo:color="#000000" style:font-size-complex="12p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end"/>
      <style:text-properties fo:color="#000000"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font-size-complex="12p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4923in"/>
      <style:text-properties fo:color="#000000"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end"/>
      <style:text-properties fo:color="#000000"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font-size-complex="12p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923in"/>
      <style:text-properties fo:color="#000000" style:font-size-complex="12p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end"/>
      <style:text-properties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font-size-complex="12p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style:text-properties fo:color="#000000"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font-size-complex="12p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text-properties fo:color="#000000"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style:text-properties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font-size-complex="12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4923in"/>
      <style:text-properties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end"/>
      <style:text-properties fo:color="#000000" style:font-size-complex="12pt"/>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P O T V A R K I S</text:p>
      <text:p text:style-name="P13"/>
      <text:p text:style-name="P14">1992 m. birželio 10 d. Nr. 588p</text:p>
      <text:p text:style-name="P15">Vilnius</text:p>
      <text:p text:style-name="P16"/>
      <text:p text:style-name="P17"><text:span text:style-name="T18">1</text:span><text:span text:style-name="T19">. Dopingo kontrolės sistemai Lietuvoje organizuoti sudaryti šią Lietuvos Respublikos antidopingo komisiją:</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A. Bersėnaitė</text:p>
          </table:table-cell>
          <table:table-cell table:style-name="TableCell27">
            <text:p text:style-name="P28">–</text:p>
          </table:table-cell>
          <table:table-cell table:style-name="TableCell29">
            <text:p text:style-name="P30">Kūno kultūros ir sporto departamento vyresnioji specialistė;</text:p>
          </table:table-cell>
        </table:table-row>
        <table:table-row table:style-name="TableRow31">
          <table:table-cell table:style-name="TableCell32">
            <text:p text:style-name="P33">A. Blažys</text:p>
          </table:table-cell>
          <table:table-cell table:style-name="TableCell34">
            <text:p text:style-name="P35">–</text:p>
          </table:table-cell>
          <table:table-cell table:style-name="TableCell36">
            <text:p text:style-name="P37">sveikatos apsaugos ministro pirmasis pavaduotojas;</text:p>
          </table:table-cell>
        </table:table-row>
        <table:table-row table:style-name="TableRow38">
          <table:table-cell table:style-name="TableCell39">
            <text:p text:style-name="P40">A. Kundrotienė</text:p>
          </table:table-cell>
          <table:table-cell table:style-name="TableCell41">
            <text:p text:style-name="P42">–</text:p>
          </table:table-cell>
          <table:table-cell table:style-name="TableCell43">
            <text:p text:style-name="P44">Kauno miesto Sporto medicinos centro Medicininės kontrolės skyriaus vedėja;</text:p>
          </table:table-cell>
        </table:table-row>
        <table:table-row table:style-name="TableRow45">
          <table:table-cell table:style-name="TableCell46">
            <text:p text:style-name="P47">J. Liaučius</text:p>
          </table:table-cell>
          <table:table-cell table:style-name="TableCell48">
            <text:p text:style-name="P49">–</text:p>
          </table:table-cell>
          <table:table-cell table:style-name="TableCell50">
            <text:p text:style-name="P51">Lietuvos Respublikos Aukščiausiosios Tarybos deputatas;</text:p>
          </table:table-cell>
        </table:table-row>
        <table:table-row table:style-name="TableRow52">
          <table:table-cell table:style-name="TableCell53">
            <text:p text:style-name="P54">R. Mačiulaitis</text:p>
          </table:table-cell>
          <table:table-cell table:style-name="TableCell55">
            <text:p text:style-name="P56">–</text:p>
          </table:table-cell>
          <table:table-cell table:style-name="TableCell57">
            <text:p text:style-name="P58">Kauno medicinos akademijos Farmakologijos katedros jaunesnysis mokslinis bendradarbis;</text:p>
          </table:table-cell>
        </table:table-row>
        <table:table-row table:style-name="TableRow59">
          <table:table-cell table:style-name="TableCell60">
            <text:p text:style-name="P61">A. Raslanas</text:p>
          </table:table-cell>
          <table:table-cell table:style-name="TableCell62">
            <text:p text:style-name="P63">–</text:p>
          </table:table-cell>
          <table:table-cell table:style-name="TableCell64">
            <text:p text:style-name="P65">Kūno kultūros ir sporto departamento generalinis direktorius;</text:p>
          </table:table-cell>
        </table:table-row>
        <table:table-row table:style-name="TableRow66">
          <table:table-cell table:style-name="TableCell67">
            <text:p text:style-name="P68">G. Umaras</text:p>
          </table:table-cell>
          <table:table-cell table:style-name="TableCell69">
            <text:p text:style-name="P70">–</text:p>
          </table:table-cell>
          <table:table-cell table:style-name="TableCell71">
            <text:p text:style-name="Normal"><text:span text:style-name="T72">Lietuvos tautinio olimpinio komiteto Vykdomojo komiteto narys.</text:span></text:p>
          </table:table-cell>
        </table:table-row>
      </table:table>
      <text:p text:style-name="P73"><text:span text:style-name="T74">2</text:span><text:span text:style-name="T75">. Nustatyti, kad:</text:span></text:p>
      <text:p text:style-name="P76"><text:span text:style-name="T77">2.1</text:span><text:span text:style-name="T78">. Lietuvos Respublikos antidopingo komisija yra vienintelis organas Respublikoje, turintis įgaliojimus organizuoti dopingo kontrolę bei priimti sprendimus visais antidopingo klausimais;</text:span></text:p>
      <text:p text:style-name="P79"><text:span text:style-name="T80">2.2</text:span><text:span text:style-name="T81">. Tarptautinis olimpinis komitetas ir tarptautinės sporto federacijos gali atlikti dopingo kontrolę tik iš anksto apie tai pranešusios Lietuvos Respublikos antidopingo komisijai;</text:span></text:p>
      <text:p text:style-name="P82"><text:span text:style-name="T83">2.3</text:span><text:span text:style-name="T84">. kitos organizacijos gali organizuoti dopingo kontrolę tik gavusios raštišką Lietuvos Respublikos antidopingo komisijos sutikimą.</text:span></text:p>
      <text:p text:style-name="P85"><text:span text:style-name="T86">3</text:span><text:span text:style-name="T87">. Pavesti Lietuvos Respublikos antidopingo komisijai iki 1992 m. birželio 15 d. parengti šios komisijos nuostatus, dopingo kontrolės taisykles ir pateikti juos tvirtinti Sveikatos apsaugos ministerijai bei Kūno kultūros ir sporto departamentui.</text:span></text:p>
      <text:p text:style-name="P88"/>
      <text:p text:style-name="P89"/>
      <text:p text:style-name="P90"/>
      <text:p text:style-name="P91"><text:span text:style-name="T92">LIETUVOS RESPUBLIKOS</text:span></text:p>
      <text:p text:style-name="P93">MINISTRAS PIRMININKAS<text:tab/>G. VAGNORIU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8:07:00Z</meta:creation-date>
    <dc:date>2018-09-18T08:07:00Z</dc:date>
    <meta:template xlink:href="Normal.dotm" xlink:type="simple"/>
    <meta:editing-cycles>2</meta:editing-cycles>
    <meta:editing-duration>PT0S</meta:editing-duration>
    <meta:document-statistic meta:page-count="1" meta:paragraph-count="30" meta:word-count="198" meta:character-count="1595" meta:row-count="67" meta:non-whitespace-character-count="1427"/>
  </office:meta>
</office:document-meta>
</file>