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OS IŠDAVIMO</text:p>
      <text:p text:style-name="P9"/>
      <text:p text:style-name="P10">2010 m. gruodžio 7 d. Nr. T1-1025</text:p>
      <text:p text:style-name="P11">Vilnius</text:p>
      <text:p text:style-name="P12"/>
      <text:p text:style-name="P13"><text:span text:style-name="T14">Vadovaudam</text:span><text:span text:style-name="T15">a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6</text:span><text:span text:style-name="T19">5</text:span></text:a><text:span text:style-name="T20">)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1">90-3316</text:span></text:a><text:span text:style-name="T22">; 2</text:span><text:span text:style-name="T23">005, Nr.<text:s/></text:span><text:a xlink:href="https://www.e-tar.lt/portal/lt/legalAct/TAR.B447DD101502" office:target-frame-name="_blank" xlink:show="new"><text:span text:style-name="T24">37-1212</text:span></text:a><text:span text:style-name="T25">; 2008, Nr.</text:span><text:a xlink:href="https://www.e-tar.lt/portal/lt/legalAct/TAR.A5ECBB0C3141" office:target-frame-name="_blank" xlink:show="new"><text:span text:style-name="T26">103-3950</text:span></text:a><text:span text:style-name="T27">), 7 punktu, Medicinos praktikos profesinių kvalifikacijų rūšių</text:span><text:span text:style-name="T28"><text:s/>są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9">105-3906</text:span></text:a><text:span text:style-name="T30">),</text:span></text:p>
      <text:p text:style-name="P31"><text:span text:style-name="T32">išduodu</text:span><text:span text:style-name="T33"><text:s/>Jūratei Paulavičienei medici</text:span><text:span text:style-name="T34">nos praktikos licenciją Nr. MPL-16809 verstis medicinos praktika pagal medicinos gydytojo profesinę kvalifikaciją.</text:span></text:p>
      <text:p text:style-name="P35"/>
      <text:p text:style-name="P36"/>
      <text:p text:style-name="P37"><text:span text:style-name="T38">Direktorius</text:span><text:span text:style-name="T39"><text:tab/>Juozas Galdi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24T21:00:00Z</meta:creation-date>
    <dc:date>2015-09-24T21:00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403" meta:row-count="49" meta:non-whitespace-character-count="1249"/>
  </office:meta>
</office:document-meta>
</file>