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KAI KURIŲ MUITINĖS DEPARTAMENTO DIREKTORIAUS ĮSAKYMŲ PRIPAŽINIMO NETEKUSIAIS GALIOS</text:p>
      <text:p text:style-name="P11"/>
      <text:p text:style-name="P12">2005 m. sausio 28 d. Nr. 1B-75</text:p>
      <text:p text:style-name="P13">Vilnius</text:p>
      <text:p text:style-name="P14"/>
      <text:p text:style-name="P15"/>
      <text:p text:style-name="P16"><text:span text:style-name="T17">1</text:span><text:span text:style-name="T18">.<text:s/></text:span><text:span text:style-name="T19">Pripažįstu</text:span><text:span text:style-name="T20"><text:s/>netekusiais galios:</text:span></text:p>
      <text:p text:style-name="P21">1.1. Muitinės departamento direktoriaus 2002 m. rugpjūčio 18 d. įsakymą Nr. 535 „Dėl Muitinės sandėlių, importo ir eksporto terminalų ir laisvųjų sandėlių sąrašo, patvirtinto Muitinės departamento direktoriaus 2002 m. birželio 18 d. įsakymu Nr. 350, pakeitimo“ („Informaciniai pranešimai“, 2002, Nr.<text:s/><text:span text:style-name="T22">66-314</text:span>);</text:p>
      <text:p text:style-name="P23">1.2. Muitinės departamento direktoriaus 2002 m. lapkričio 7 d. įsakymą Nr. 731 „Dėl Muitinės sandėlių, importo ir eksporto terminalų ir laisvųjų sandėlių sąrašo, patvirtinto Muitinės departamento direktoriaus 2002 m. birželio 18 d. įsakymu Nr. 350, pakeitimo“ („Informaciniai pranešimai“, 2002, Nr.<text:s/><text:span text:style-name="T24">86-442</text:span>);</text:p>
      <text:p text:style-name="P25">1.3. Muitinės departamento direktoriaus 2002 m. gruodžio 18 d. įsakymą Nr. 814 „Dėl Muitinės sandėlių, importo ir eksporto terminalų ir laisvųjų sandėlių sąrašo, patvirtinto Muitinės departamento direktoriaus 2002 m. birželio 18 d. įsakymu Nr. 350, pakeitimo“ („Informaciniai pranešimai“, 2002, Nr.<text:s/><text:span text:style-name="T26">97-513</text:span>);</text:p>
      <text:p text:style-name="P27">1.4. Muitinės departamento direktoriaus 2003 m. balandžio 16 d. įsakymą Nr. 1B-355 „Dėl Muitinės sandėlių, importo ir eksporto terminalų ir laisvųjų sandėlių sąrašo, patvirtinto Muitinės departamento direktoriaus 2002 m. birželio 18 d. įsakymu Nr. 350, pakeitimo“ („Informaciniai pranešimai“, 2003, Nr.<text:s/><text:span text:style-name="T28">30-256</text:span>).</text:p>
      <text:p text:style-name="P29"/>
      <text:p text:style-name="P30"/>
      <text:p text:style-name="P31"/>
      <text:p text:style-name="P32">GENERALINIO DIREKTORIAUS PAVADUOTOJA</text:p>
      <text:p text:style-name="P33"><text:span text:style-name="T34">L. E. GENERALINIO DIREKTORIAUS PAREIGAS</text:span><text:span text:style-name="T35"><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0:33:00Z</meta:creation-date>
    <dc:date>2017-02-13T10:33:00Z</dc:date>
    <meta:template xlink:href="Normal.dotm" xlink:type="simple"/>
    <meta:editing-cycles>2</meta:editing-cycles>
    <meta:editing-duration>PT0S</meta:editing-duration>
    <meta:document-statistic meta:page-count="1" meta:paragraph-count="3" meta:word-count="244" meta:character-count="1633" meta:row-count="11" meta:non-whitespace-character-count="1392"/>
  </office:meta>
</office:document-meta>
</file>