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INVALIDŲ SOCIALINĖS INTEGRACIJOS ĮSTATYMO 1, 3, 4, 5 IR 22 STRAIPSNIŲ PAKEITIMO ĮSTATYMĄ</text:p>
      <text:p text:style-name="P12"/>
      <text:p text:style-name="P13">2004 m. vasario 25 d.<text:s/>Nr. 213</text:p>
      <text:p text:style-name="P14">Vilnius</text:p>
      <text:p text:style-name="P15"/>
      <text:p text:style-name="P16"><text:span text:style-name="T17">Vadovaudamasi Lietuvos Respublikos invalidų socialinės integracijos įstatymo 1, 3, 4, 5 ir 22 straipsnių pakeitimo įstatymo (Žin., 2004, Nr.<text:s/></text:span><text:a xlink:href="https://www.e-tar.lt/portal/lt/legalAct/TAR.2B5B087AF952" office:target-frame-name="_blank" xlink:show="new"><text:span text:style-name="T18">21-620</text:span></text:a><text:span text:style-name="T19">) 7 straipsn</text:span><text:span text:style-name="T20">iu, Lietuvos Respublikos Vyriausybė<text:s/></text:span><text:span text:style-name="T21">nutari</text:span><text:span text:style-name="T22">a:</text:span></text:p>
      <text:p text:style-name="P23"><text:span text:style-name="T24">Įgalioti Sveikatos apsaugos ministeriją kartu su Socialinės apsaugos ir darbo ministerija parengti ir iki 2004 m. kovo 15 d. patvirtinti ligų ir būklių, dėl kurių vaikams invalidams nustatomas invalidumo lygis</text:span><text:span text:style-name="T25"><text:s/>(sunki, vidutinė ir lengva negalia), sąrašą ir invalidumo lygio (sunkios, vidutinės ir lengvos negalios) nustatymo tvarką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<text:tab/>VILIJA BLINKEVIČIŪTĖ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38:00Z</meta:creation-date>
    <dc:date>2015-06-12T21:38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971" meta:row-count="35" meta:non-whitespace-character-count="847"/>
  </office:meta>
</office:document-meta>
</file>