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text-properties fo:text-transform="uppercase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KOVO 23 D. NUTARIMO NR. 334 IR 2002 M. BALANDŽIO 2 D. NUTARIMO NR. 433 PAKEITIMO</text:p>
      <text:p text:style-name="P12"/>
      <text:p text:style-name="P13">2003 m. sausio 21 d. Nr. 61</text:p>
      <text:p text:style-name="P14">Vilnius</text:p>
      <text:p text:style-name="P15"/>
      <text:p text:style-name="P16"><text:span text:style-name="T17">Lietuv</text:span><text:span text:style-name="T18">os Respublikos Vyriausybė<text:s/></text:span><text:span text:style-name="T19">nutari</text:span><text:span text:style-name="T20">a:</text:span></text:p>
      <text:p text:style-name="P21"><text:span text:style-name="T22">Pripažinti netekusiais galios:</text:span></text:p>
      <text:p text:style-name="P23"><text:span text:style-name="T24">1</text:span><text:span text:style-name="T25">. Lietuvos Respublikos Vyriausybės 2000 m. kovo 23 d. nutarimo Nr. 334 „Dėl reguliaraus Lietuvos Respublikos ūkio būklės įvertinimo ir ekonominės politikos tikslinimo tvarkos“ (Žin.,<text:s/></text:span><text:span text:style-name="T26">2000, Nr.<text:s/></text:span><text:a xlink:href="https://www.e-tar.lt/portal/lt/legalAct/TAR.F9821D9FF082" office:target-frame-name="_blank" xlink:show="new"><text:span text:style-name="T27">26-692</text:span></text:a><text:span text:style-name="T28">) 1 punktą.</text:span></text:p>
      <text:p text:style-name="P29"><text:span text:style-name="T30">2</text:span><text:span text:style-name="T31">. Lietuvos Respublikos Vyriausybės 2002 m. balandžio 2 d. nutarimo Nr. 433 „Dėl Lietuvos Respublikos Vyriausybės 2000 m. kovo 23 d. nutarimo Nr.</text:span><text:span text:style-name="T32"><text:s/>334 „Dėl reguliaraus Lietuvos Respublikos ūkio būklės įvertinimo ir ekonominės politikos tikslinimo tvarkos“ dalinio pakeitimo“ (Žin., 2002, Nr.<text:s/></text:span><text:a xlink:href="https://www.e-tar.lt/portal/lt/legalAct/TAR.ABD2F2DA6443" office:target-frame-name="_blank" xlink:show="new"><text:span text:style-name="T33">35-1302</text:span></text:a><text:span text:style-name="T34">) 1 punktą.</text:span></text:p>
      <text:p text:style-name="P35"/>
      <text:p text:style-name="P36"/>
      <text:p text:style-name="P37">MINISTRAS PIRMININKAS<text:tab/>ALGIRDAS BRAZAUSKAS</text:p>
      <text:p text:style-name="P38"/>
      <text:p text:style-name="P39">ŪKIO MINISTRAS<text:tab/>PETRAS ČĖSNA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9:05:00Z</meta:creation-date>
    <dc:date>2015-09-04T19:05:00Z</dc:date>
    <meta:template xlink:href="Normal" xlink:type="simple"/>
    <meta:editing-cycles>2</meta:editing-cycles>
    <meta:editing-duration>PT0S</meta:editing-duration>
    <meta:document-statistic meta:page-count="1" meta:paragraph-count="16" meta:word-count="158" meta:character-count="1057" meta:row-count="45" meta:non-whitespace-character-count="915"/>
  </office:meta>
</office:document-meta>
</file>