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fo:text-indent="0.4916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555in"/>
    </style:style>
    <style:style style:name="T20" style:parent-style-name="DefaultParagraphFont" style:family="text">
      <style:text-properties fo:color="#000000" fo:letter-spacing="0.0416in"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indent="0.4916in"/>
    </style:style>
    <style:style style:name="P55" style:parent-style-name="Normal" style:family="paragraph">
      <style:paragraph-properties fo:text-indent="0.4916in"/>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fo:text-indent="0.4916in"/>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fo:text-align="center"/>
      <style:text-properties fo:color="#000000"/>
    </style:style>
    <style:style style:name="P60" style:parent-style-name="Normal" style:family="paragraph">
      <style:paragraph-properties fo:text-align="center"/>
      <style:text-properties fo:color="#000000"/>
    </style:style>
    <style:style style:name="P61" style:parent-style-name="Normal" style:family="paragraph">
      <style:paragraph-properties fo:text-indent="0.4916in"/>
    </style:style>
    <style:style style:name="P62"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PAVEDIMO SUTARTIES SUDARYMO SU AKCINE BENDROVE LIETUVOS ŽEMĖS ŪKIO BANKU DĖL LENGVATINIŲ PASKOLŲ, SUTEIKTŲ GYVENAMIESIEMS NAMAMS, BUTAMS STATYTI ARBA PIRKTI</text:p>
      <text:p text:style-name="P12"/>
      <text:p text:style-name="P13">1999 m.<text:s/>liepos 12 d. Nr. 816</text:p>
      <text:p text:style-name="P14">Vilnius</text:p>
      <text:p text:style-name="P15"/>
      <text:p text:style-name="P16"><text:span text:style-name="T17">Siekdama užtikrinti sėkmingą akcinės bendrovės Lietuvos žemės ūkio banko privatizavimą ir atsižvelgdama į tai, kad paskolos gyventojams gyvenamiesiems namams, butams statyti arba pirkti buvo suteikiamos ne šio banko sprendimai</text:span><text:span text:style-name="T18">s, o pagal Lietuvos Respublikos Vyriausybės nustatytą tvarką, Lietuvos Respublikos Vyriausybė</text:span><text:span text:style-name="T19"><text:s/></text:span><text:span text:style-name="T20">nutari</text:span><text:span text:style-name="T21">a:</text:span></text:p>
      <text:p text:style-name="P22"><text:span text:style-name="T23">1</text:span><text:span text:style-name="T24">. Pavesti Finansų ministerijai:</text:span></text:p>
      <text:p text:style-name="P25"><text:span text:style-name="T26">1.1</text:span><text:span text:style-name="T27">. pasirašyti su akcine bendrove Lietuvos žemės ūkio banku (toliau vadinama – bankas) pavedimo sutartį dėl lengv</text:span><text:span text:style-name="T28">atinių paskolų, suteiktų per šį banką gyventojams gyvenamiesiems namams, butams statyti arba pirkti pagal Lietuvos Respublikos Vyriausybės 1992 m. vasario 13 d. nutarimą Nr. 101 „Dėl Lietuvos valstybės ir vietos savivaldybių paramos fondų gyvenamiesiems na</text:span><text:span text:style-name="T29">mams, butams statyti ir lengvatinių kreditų gyventojams 1992–1995 metais“ (Žin., 1992, Nr.<text:s/></text:span><text:a xlink:href="https://www.e-tar.lt/portal/lt/legalAct/TAR.88F4E7032924" office:target-frame-name="_blank" xlink:show="new"><text:span text:style-name="T30">13-354</text:span></text:a><text:span text:style-name="T31">) ir 1993 m. balandžio 19 d. nutarimą Nr. 274 „Dėl Bendrojo ir vietos savivaldyb</text:span><text:span text:style-name="T32">ių paramos gyvenamiesiems namams, butams statyti arba pirkti fondų bei lengvatinių kreditų gyventojams“ (Žin., 1993, Nr.<text:s/></text:span><text:a xlink:href="https://www.e-tar.lt/portal/lt/legalAct/TAR.6AF8113F5356" office:target-frame-name="_blank" xlink:show="new"><text:span text:style-name="T33">14-364</text:span></text:a><text:span text:style-name="T34">). Pavedimo sutartyje turi būti nustatyta, kad ban</text:span><text:span text:style-name="T35">kas, neatsakydamas už paskolų gavėjų prievolių įvykdymą, Finansų ministerijos vardu ir sąskaita atlieka šiuos veiksmus: iš paskolų gavėjų priima palūkanas bei grąžinamas paskolas ir perveda jas į Finansų ministerijos nurodytą sąskaitą, primena paskolų gavė</text:span><text:span text:style-name="T36">jams apie lengvatinių paskolų ir palūkanų mokėjimą, konsultuoja paskolų gavėjus dėl suteiktų paskolų, pakeičia paskolų sutartis tuo atveju, jeigu paskolų terminai atidedami, performina gyvenamųjų namų statybos bendrijų paskolas bendrijų nariams, vertina be</text:span><text:span text:style-name="T37">i įkeičia turtą, pasirašo hipotekos ar kilnojamojo turto įkeitimo lakštus, tikrina vietoje paskolų gavėjų turtą ir finansinę būklę, vertina lengvatinių paskolų gavėjų finansinę būklę ir lengvatinių paskolų riziką, imasi įstatymų nustatytų priemonių lengvat</text:span><text:span text:style-name="T38">inėms paskoloms išieškoti, atlieka kitus veiksmus ir gauna su šių paslaugų atlikimu susijusį atlygį;</text:span></text:p>
      <text:p text:style-name="P39"><text:span text:style-name="T40">1.2</text:span><text:span text:style-name="T41">. pasirašius pavedimo sutartį, nurodytą šio nutarimo 1.1 punkte, siūlyti bankui nutraukti visas sutartis, sudarytas su juo pagal Lietuvos Respubliko</text:span><text:span text:style-name="T42">s Vyriausybės 1992 m. vasario 13 d. nutarimą Nr. 101 ir 1993 m. balandžio 19 d.  nutarimą Nr. 274.</text:span></text:p>
      <text:p text:style-name="P43"><text:span text:style-name="T44">2</text:span><text:span text:style-name="T45">. Įpareigoti valstybei atstovaujančius banko tarybos narius balsuoti artimiausiame tarybos posėdyje už tai, kad banko valdybai būtų pavesta:</text:span></text:p>
      <text:p text:style-name="P46"><text:span text:style-name="T47">2.1</text:span><text:span text:style-name="T48">. pa</text:span><text:span text:style-name="T49">sirašyti šio nutarimo 1.1 punkte nurodytą pavedimo sutartį;</text:span></text:p>
      <text:p text:style-name="P50"><text:span text:style-name="T51">2.2</text:span><text:span text:style-name="T52">. pritarti Finansų ministerijos pasiūlymui nutraukti šio nutarimo 1.2 punkte nurodytas sutartis, sudarytas su banku pagal Lietuvos Respublikos Vyriausybės 1992 m. vasario 13 d. nutarimą Nr.</text:span><text:span text:style-name="T53"><text:s/>101 ir 1993 m. balandžio 19 d.  nutarimą Nr. 274.</text:span></text:p>
      <text:p text:style-name="P54"/>
      <text:p text:style-name="P55"/>
      <text:p text:style-name="P56">MINISTRAS PIRMININKAS<text:tab/>ROLANDAS PAKSAS</text:p>
      <text:p text:style-name="P57"/>
      <text:p text:style-name="P58">FINANSŲ MINISTRAS<text:tab/>JONAS LIONGINAS</text:p>
      <text:p text:style-name="P59">______________</text:p>
      <text:p text:style-name="P60"/>
      <text:p text:style-name="P61"/>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4T16:58:00Z</meta:creation-date>
    <dc:date>2015-09-04T16:58:00Z</dc:date>
    <meta:template xlink:href="Normal" xlink:type="simple"/>
    <meta:editing-cycles>2</meta:editing-cycles>
    <meta:editing-duration>PT0S</meta:editing-duration>
    <meta:document-statistic meta:page-count="1" meta:paragraph-count="18" meta:word-count="431" meta:character-count="3172" meta:row-count="72" meta:non-whitespace-character-count="2759"/>
  </office:meta>
</office:document-meta>
</file>