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fo:text-align="center"/>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center"/>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center"/>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center"/>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center"/>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text-align="center"/>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P221" style:parent-style-name="Normal" style:family="paragraph">
      <style:paragraph-properties fo:text-align="center"/>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language-asian="lt" style:country-asian="LT"/>
    </style:style>
    <style:style style:name="P231" style:parent-style-name="Normal" style:family="paragraph">
      <style:paragraph-properties fo:text-align="center"/>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color="#000000" style:language-asian="lt" style:country-asian="LT"/>
    </style:style>
  </office:automatic-styles>
  <office:body>
    <office:text text:use-soft-page-breaks="true">
      <text:p text:style-name="P1"/>
      <text:p text:style-name="P7"><text:span text:style-name="T8"/><text:span text:style-name="T9">LIETUVOS RESPUBLIKOS SVEIKATOS APSAUGOS MINISTERIJA</text:span></text:p>
      <text:p text:style-name="P10"/>
      <text:p text:style-name="P11">Į S A K Y M A S</text:p>
      <text:p text:style-name="P12">DĖL LEIDIMŲ (LICENCIJŲ) VERSTIS FARMACINE VEIKLA (PRAKTIKA) IŠDAVIMO TVARKOS PATVIRTINIMO</text:p>
      <text:p text:style-name="P13"/>
      <text:p text:style-name="P14">1997 m. spalio 9 d. Nr. 535</text:p>
      <text:p text:style-name="P15">Vilnius</text:p>
      <text:p text:style-name="P16"/>
      <text:p text:style-name="P17"/>
      <text:p text:style-name="P18"><text:span text:style-name="T19">Vadovaudamasis Lietuvos Respublikos farmacinės veiklos įstatymo 10 straipsnio reikalavimais – kad Lietuvos Respublikoje įmonės, sveikatos priežiūros įstaigų padaliniai ir fiziniai asmenys gali užsiimti farmacine veikla tik turėdami Sveikatos apsaugos ministerijos leidimą (licenciją),</text:span></text:p>
      <text:p text:style-name="P20"><text:span text:style-name="T21">ĮSAKAU:</text:span></text:p>
      <text:p text:style-name="P22"><text:span text:style-name="T23">1</text:span><text:span text:style-name="T24">. Patvirtinti Leidimų verstis farmacine veikla (praktika) išdavimo tvarką (pridedama).</text:span></text:p>
      <text:p text:style-name="P25"><text:span text:style-name="T26">2</text:span><text:span text:style-name="T27">. Leidimų verstis farmacine veikla (praktika) išdavimą, apskaitą ir registro tvarkymą pavesti Sveikatos apsaugos ministerijos Farmacijos departamentui.</text:span></text:p>
      <text:p text:style-name="P28"/>
      <text:p text:style-name="P29"/>
      <text:p text:style-name="P30"/>
      <text:p text:style-name="P31"><text:span text:style-name="T32">SVEIKATOS APSAUGOS MINISTRAS</text:span><text:span text:style-name="T33"><text:tab/>JUOZAS GALDIKAS</text:span></text:p>
      <text:soft-page-break/>
      <text:p text:style-name="P34">PATVIRTINTA</text:p>
      <text:p text:style-name="P40">Sveikatos apsaugos ministerijos</text:p>
      <text:p text:style-name="P41">1997 10 09 įsakymu Nr. 535</text:p>
      <text:p text:style-name="P42"/>
      <text:p text:style-name="P43"><text:span text:style-name="T44">LEIDIMŲ VERSTIS FARMACINE VEIKLA (PRAKTIKA) IŠDAVIMO TVARKA</text:span></text:p>
      <text:p text:style-name="P45"/>
      <text:p text:style-name="P46"><text:span text:style-name="T47">Bendroji dalis</text:span></text:p>
      <text:p text:style-name="P48"/>
      <text:p text:style-name="P49"><text:span text:style-name="T50">1</text:span><text:span text:style-name="T51">. Šioje tvarkoje vartojamos sąvokos:</text:span></text:p>
      <text:p text:style-name="P52"><text:span text:style-name="T53">1.1</text:span><text:span text:style-name="T54">. leidimas farmacijos specialistui verstis farmacine veikla (praktika) (toliau – leidimas) – tai dokumentas, patvirtinantis, kad farmacijos specialistas yra reikiamos kvalifikacijos ir sugeba dirbti savarankiškai bei teikti farmacines paslaugas arba sugeba dirbti savarankiškai bei vadovauti įmonės farmacinei veiklai;</text:span></text:p>
      <text:p text:style-name="P55"><text:span text:style-name="T56">1.2</text:span><text:span text:style-name="T57">. licencija verstis farmacine veikla (toliau – licencija) – tai dokumentas, patvirtinantis, kad įmonė turi teisę ir tinkamas sąlygas ir gali verstis farmacine veikla.</text:span></text:p>
      <text:p text:style-name="P58"><text:span text:style-name="T59">2</text:span><text:span text:style-name="T60">. Asmenys, norintys užsiimti savarankiška farmacine veikla (praktika), turi turėti leidimą.</text:span></text:p>
      <text:p text:style-name="P61"><text:span text:style-name="T62">3</text:span><text:span text:style-name="T63">. Šios taisyklės nustato leidimų farmacijos specialistams išdavimo, atsisakymo jas išduoti bei jų galiojimo panaikinimo tvarką.</text:span></text:p>
      <text:p text:style-name="P64"><text:span text:style-name="T65">4</text:span><text:span text:style-name="T66">. Sveikatos apsaugos ministerija išduoda arba atsisako išduoti leidimus, panaikina leidimų galiojimą.</text:span></text:p>
      <text:p text:style-name="P67"/>
      <text:p text:style-name="P68"><text:span text:style-name="T69">Dokumentai, kurių reikia leidimui gauti</text:span></text:p>
      <text:p text:style-name="P70"/>
      <text:p text:style-name="P71"><text:span text:style-name="T72">5</text:span><text:span text:style-name="T73">. Farmacijos specialistas, norintis gauti leidimą, Sveikatos apsaugos ministerijai pateikia šiuos dokumentus:</text:span></text:p>
      <text:p text:style-name="P74"><text:span text:style-name="T75">5.1</text:span><text:span text:style-name="T76">. paraišką (formą nustato Sveikatos apsaugos ministerija), nurodydamas vardą, pavardę, darbovietės pavadinimą ir adresą, aukštojo (specialiojo) mokslo diplomo numerį ir išdavimo datą, darbo pagal farmacijos specialybę stažą, farmacijos specialisto kvalifikacinę kategoriją (specialybę, suteikimo datą) arba mokslo laipsnį (specialybę, suteikimo datą);</text:span></text:p>
      <text:p text:style-name="P77"><text:span text:style-name="T78">5.2</text:span><text:span text:style-name="T79">. Lietuvos Respublikoje galiojančio aukštojo (specialiojo) mokslo diplomo (provizoriaus ar farmakotechniko) kopiją;</text:span></text:p>
      <text:p text:style-name="P80"><text:span text:style-name="T81">5.3</text:span><text:span text:style-name="T82">. farmacijos specialisto kvalifikacinės kategorijos pažymėjimo kopiją (mokslo laipsnį patvirtinančio dokumento kopiją) ir darbo stažą pagal specialybę patvirtinančio dokumento kopiją;</text:span></text:p>
      <text:p text:style-name="P83"><text:span text:style-name="T84">5.4</text:span><text:span text:style-name="T85">. santuokos liudijimo kopiją (jeigu dokumentuose nesutampa pavardė).</text:span></text:p>
      <text:p text:style-name="P86"/>
      <text:p text:style-name="P87"><text:span text:style-name="T88">Leidimų rūšys ir suteikiamos teisės</text:span></text:p>
      <text:p text:style-name="P89"/>
      <text:p text:style-name="P90"><text:span text:style-name="T91">6</text:span><text:span text:style-name="T92">. Leidimai farmacijos specialistams gali būti išduodami pagal šias farmacinės veiklos rūšis:</text:span></text:p>
      <text:p text:style-name="P93"><text:span text:style-name="T94">6.1</text:span><text:span text:style-name="T95">. vadovauti farmacinei veiklai leidimas išduodamas provizoriui, turinčiam aukščiausiąją arba pirmąją kvalifikacinę kategoriją; suteikia teisę vadovauti įmonės, turinčios licenciją, farmacinei veiklai;</text:span></text:p>
      <text:p text:style-name="P96"><text:span text:style-name="T97">6.2</text:span><text:span text:style-name="T98">. verstis provizoriaus veikla leidimas išduodamas provizoriui, turinčiam kvalifikacinę kategoriją; suteikia teisę provizoriui savarankiškai dirbti;</text:span></text:p>
      <text:p text:style-name="P99"><text:span text:style-name="T100">6.3</text:span><text:span text:style-name="T101">. verstis farmakotechniko veikla leidimas išduodamas farmakotechnikui, turinčiam kvalifikacinę kategoriją; suteikia teisę farmakotechnikui savarankiškai dirbti.</text:span></text:p>
      <text:p text:style-name="P102"><text:span text:style-name="T103">7</text:span><text:span text:style-name="T104">. Farmacijos specialistai, neturintys leidimo (jeigu nepakankamai laiko išdirbę pagal specialybę ir pan.), gali dirbti tik prižiūrint ir atsakant už darbą turinčiam leidimą farmacijos specialistui.</text:span></text:p>
      <text:p text:style-name="P105"/>
      <text:p text:style-name="P106"><text:span text:style-name="T107">Dokumentų, kurių reikia leidimui gauti, nagrinėjimas</text:span></text:p>
      <text:p text:style-name="P108"/>
      <text:p text:style-name="P109"><text:span text:style-name="T110">8</text:span><text:span text:style-name="T111">. Sveikatos apsaugos ministerija, išnagrinėjusi pateiktus leidimui gauti dokumentus, per 30 dienų išduoda leidimą pateikėjui arba raštu nurodo atsisakymo išduoti jį priežastis.</text:span></text:p>
      <text:p text:style-name="P112"/>
      <text:p text:style-name="P113"><text:span text:style-name="T114">Leidimo galiojimo trukmė</text:span></text:p>
      <text:p text:style-name="P115"/>
      <text:p text:style-name="P116"><text:span text:style-name="T117">9</text:span><text:span text:style-name="T118">. Leidimai išduodami ne ilgiau kaip 5 metams.</text:span></text:p>
      <text:p text:style-name="P119"><text:span text:style-name="T120">10</text:span><text:span text:style-name="T121">. Pasibaigus leidimo galiojimo laikui, farmacijos specialistas privalo papildomai pateikti pažymą apie 108 val. trukmės kvalifikacijos kėlimą per pastaruosius 5 metus Sveikatos apsaugos ministerijos patvirtinta tvarka. Leidimas išduodamas bendrąja tvarka.</text:span></text:p>
      <text:p text:style-name="P122"/>
      <text:p text:style-name="P123"><text:span text:style-name="T124">Leidimo formos rekvizitai</text:span></text:p>
      <text:p text:style-name="P125"/>
      <text:p text:style-name="P126"><text:span text:style-name="T127">11</text:span><text:span text:style-name="T128">. Leidime turi būti nurodyti šie rekvizitai:</text:span></text:p>
      <text:p text:style-name="P129"><text:span text:style-name="T130">11.1</text:span><text:span text:style-name="T131">. leidimą išdavusi institucija;</text:span></text:p>
      <text:p text:style-name="P132"><text:span text:style-name="T133">11.2</text:span><text:span text:style-name="T134">. leidimo numeris;</text:span></text:p>
      <text:p text:style-name="P135"><text:span text:style-name="T136">11.3</text:span><text:span text:style-name="T137">. leidimo gavėjas (vardas, pavardė, gimimo data, asmens kodas);</text:span></text:p>
      <text:p text:style-name="P138"><text:span text:style-name="T139">11.4</text:span><text:span text:style-name="T140">. farmacijos specialisto pareigybė, jo kvalifikacinė kategorija arba mokslo laipsnis;</text:span></text:p>
      <text:p text:style-name="P141"><text:span text:style-name="T142">11.5</text:span><text:span text:style-name="T143">. darbo pagal specialybę stažas;</text:span></text:p>
      <text:p text:style-name="P144"><text:span text:style-name="T145">11.6</text:span><text:span text:style-name="T146">. leidimo rūšis;</text:span></text:p>
      <text:p text:style-name="P147"><text:span text:style-name="T148">11.7</text:span><text:span text:style-name="T149">. leidimo išdavimo data;</text:span></text:p>
      <text:p text:style-name="P150"><text:span text:style-name="T151">11.8</text:span><text:span text:style-name="T152">. leidimo galiojimo trukmė.</text:span></text:p>
      <text:p text:style-name="P153"><text:span text:style-name="T154">12</text:span><text:span text:style-name="T155">. Leidimo formą nustato Sveikatos apsaugos ministerija.</text:span></text:p>
      <text:p text:style-name="P156"/>
      <text:p text:style-name="P157"><text:span text:style-name="T158">Leidimų registravimas</text:span></text:p>
      <text:p text:style-name="P159"/>
      <text:p text:style-name="P160"><text:span text:style-name="T161">13</text:span><text:span text:style-name="T162">. Leidimą išduodanti institucija tvarko leidimų registrą. Leidimų registre nurodomi šie leidimo duomenys:</text:span></text:p>
      <text:p text:style-name="P163"><text:span text:style-name="T164">13.1</text:span><text:span text:style-name="T165">. numeris;</text:span></text:p>
      <text:p text:style-name="P166"><text:span text:style-name="T167">13.2</text:span><text:span text:style-name="T168">. gavėjas (vardas, pavardė, gimimo data, asmens kodas, gyvenamosios vietos adresas, darbovietės adresas);</text:span></text:p>
      <text:p text:style-name="P169"><text:span text:style-name="T170">13.3</text:span><text:span text:style-name="T171">. rūšis;</text:span></text:p>
      <text:p text:style-name="P172"><text:span text:style-name="T173">13.4</text:span><text:span text:style-name="T174">. išdavimo data;</text:span></text:p>
      <text:p text:style-name="P175"><text:span text:style-name="T176">13.5</text:span><text:span text:style-name="T177">. galiojimo trukmė;</text:span></text:p>
      <text:p text:style-name="P178"><text:span text:style-name="T179">13.6</text:span><text:span text:style-name="T180">. galiojimo panaikinimo data.</text:span></text:p>
      <text:p text:style-name="P181"/>
      <text:p text:style-name="P182"><text:span text:style-name="T183">Atsisakymas išduoti leidimą</text:span></text:p>
      <text:p text:style-name="P184"/>
      <text:p text:style-name="P185"><text:span text:style-name="T186">14</text:span><text:span text:style-name="T187">. Leidimai neišduodami, jeigu pateikti jiems gauti dokumentai:</text:span></text:p>
      <text:p text:style-name="P188"><text:span text:style-name="T189">14.1</text:span><text:span text:style-name="T190">. ne visi;</text:span></text:p>
      <text:p text:style-name="P191"><text:span text:style-name="T192">14.2</text:span><text:span text:style-name="T193">. neatitinka jiems keliamų reikalavimų, netinkamai įforminti;</text:span></text:p>
      <text:p text:style-name="P194"><text:span text:style-name="T195">14.3</text:span><text:span text:style-name="T196">. juose nurodyti neteisingi duomenys.</text:span></text:p>
      <text:p text:style-name="P197">Pašalinus priežastis, trukdančias gauti leidimą, galima pakartotinai kreiptis į Sveikatos apsaugos ministeriją su prašymu jį išduoti. Paraiška nagrinėjama bendrąja tvarka.</text:p>
      <text:p text:style-name="P198"/>
      <text:p text:style-name="P199"><text:span text:style-name="T200">Mokestis už leidimą</text:span></text:p>
      <text:p text:style-name="P201"/>
      <text:p text:style-name="P202"><text:span text:style-name="T203">15</text:span><text:span text:style-name="T204">. Žyminis mokestis už leidimo išdavimą imamas Lietuvos Respublikos žyminio mokesčio įstatymo ir Lietuvos Respublikos Vyriausybės nutarimų nustatyta tvarka. Leidimas išduodamas, kai pateikiamas dokumentas, patvirtinantis, kad žyminis mokestis sumokėtas.</text:span></text:p>
      <text:p text:style-name="P205"/>
      <text:p text:style-name="P206"><text:span text:style-name="T207">Licencijuojamos veiklos sąlygos</text:span></text:p>
      <text:p text:style-name="P208"/>
      <text:p text:style-name="P209"><text:span text:style-name="T210">16</text:span><text:span text:style-name="T211">. Licencijuojama veikla verčiamasi vadovaujantis Lietuvos Respublikos farmacinės veiklos įstatymu, kitais įstatymais, Lietuvos Respublikos Vyriausybės nutarimais, kitais teisės aktais ir šiomis taisyklėmis.</text:span></text:p>
      <text:p text:style-name="P212"><text:span text:style-name="T213">17</text:span><text:span text:style-name="T214">. Asmuo, prašantis leidimo, pastaruoju laiku turi būti ne mažiau kaip metus dirbęs pagal specialybę.</text:span></text:p>
      <text:p text:style-name="P215"><text:span text:style-name="T216">18</text:span><text:span text:style-name="T217">. Asmuo, prašantis leidimo, turi mokėti valstybinę kalbą pagal Lietuvos Respublikos Vyriausybės nustatytas kalbos mokėjimo kategorijas.</text:span></text:p>
      <text:p text:style-name="P218"/>
      <text:p text:style-name="P219"><text:span text:style-name="T220">Leidimų saugojimas, dublikatų išdavimas</text:span></text:p>
      <text:p text:style-name="P221"/>
      <text:p text:style-name="P222"><text:span text:style-name="T223">19</text:span><text:span text:style-name="T224">. Leidimai yra saugomi leidimo turėtojo darbovietėje (pas darbdavį) ir turi būti pateikiami, jeigu to reikalauja licencijuojamos veiklos sąlygų laikymąsi kontroliuojantys asmenys.</text:span></text:p>
      <text:p text:style-name="P225"><text:span text:style-name="T226">20</text:span><text:span text:style-name="T227">. Leidimo turėtojui, jį praradusiam (pametusiam ir pan.) ir paskelbusiam spaudoje, kad jis negalioja, Sveikatos apsaugos ministerija išduoda leidimo dublikatą.</text:span></text:p>
      <text:p text:style-name="P228"/>
      <text:p text:style-name="P229"><text:span text:style-name="T230">Leidimo galiojimo panaikinimas</text:span></text:p>
      <text:p text:style-name="P231"/>
      <text:p text:style-name="P232"><text:span text:style-name="T233">21</text:span><text:span text:style-name="T234">. Leidimo galiojimas gali būti panaikintas, jeigu leidimą išdavusi institucija priima sprendimą panaikinti leidimo galiojimą dėl farmacinės veiklos sąlygų nesilaikymo.</text:span></text:p>
      <text:p text:style-name="P235"><text:span text:style-name="T236">22</text:span><text:span text:style-name="T237">. Panaikinus leidimo galiojimą, apie tai per 10 dienų raštu pranešama farmacijos specialistui ir darbdaviui (nurodant priežastis). Naujas leidimas gali būti išduotas tik po šešių mėnesių nuo leidimo galiojimo panaikinimo dienos. Šiuo atveju pareiškėjas privalo pakartotinai atestuotis kaip farmacijos specialistas Sveikatos apsaugos ministerijos nustatyta tvarka.</text:span></text:p>
      <text:p text:style-name="P238"><text:span text:style-name="T23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09:18:00Z</meta:creation-date>
    <dc:date>2017-11-08T09:18:00Z</dc:date>
    <meta:template xlink:href="Normal.dotm" xlink:type="simple"/>
    <meta:editing-cycles>2</meta:editing-cycles>
    <meta:editing-duration>PT0S</meta:editing-duration>
    <meta:document-statistic meta:page-count="4" meta:paragraph-count="79" meta:word-count="839" meta:character-count="7209" meta:row-count="195" meta:non-whitespace-character-count="6449"/>
  </office:meta>
</office:document-meta>
</file>