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0 m. spalio 11 d. Nr. 86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Radijo ir televizijos komisijos 2000 m. rugsėjo 20 d. sprendimu Nr. 74 „Dėl konkurso paskelbimo“ (I</text:span><text:span text:style-name="T25">nformaciniai pranešimai, 2000, Nr.<text:s/></text:span><text:a xlink:href="https://www.e-tar.lt/portal/lt/legalAct/TAR.EF1026E66D52" office:target-frame-name="_blank" xlink:show="new"><text:span text:style-name="T26">41-595</text:span></text:a><text:span text:style-name="T27">) paskelbto konkurso radijo transliavimo licencijai 100,0 MHz dažniu Druskininkuose gauti nugalėtoju laikyti uždarąją akcinę bendrovę „B</text:span><text:span text:style-name="T28">altijos televizija“ (įmonės kodas 1049044).</text:span></text:p>
      <text:p text:style-name="P29"/>
      <text:p text:style-name="P30"/>
      <text:p text:style-name="P31"><text:span text:style-name="T32">PIRMININKAS</text:span><text:span text:style-name="T33"><text:tab/>J. LINIAUSK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00:00Z</meta:creation-date>
    <dc:date>2015-08-06T03:00:00Z</dc:date>
    <meta:template xlink:href="Normal" xlink:type="simple"/>
    <meta:editing-cycles>2</meta:editing-cycles>
    <meta:editing-duration>PT0S</meta:editing-duration>
    <meta:document-statistic meta:page-count="1" meta:paragraph-count="13" meta:word-count="115" meta:character-count="815" meta:row-count="35" meta:non-whitespace-character-count="713"/>
  </office:meta>
</office:document-meta>
</file>