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pan></text:p>
      <text:p text:style-name="P8"/>
      <text:p text:style-name="P9">2009 m. rugsėjo 2 d. Nr. 1V-479</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100 ir 101 punktais, 2007–2013 m. Žmogiškųjų išteklių plėtros veiksmų programos 4 prioriteto „Administracinių gebėjimų stiprinimas ir viešojo administravimo efektyvumo didinimas“ įgyvendinimo priemonės</text:span><text:span text:style-name="T16"><text:s/></text:span><text:span text:style-name="T17">VP1-4.3-VRM-02-V „Viešųjų politikų reformų skatinimas“ projektų finansavimo sąlygų aprašo Nr. 1, patvirtinto Lietuvos Respublikos vidaus reikalų ministro 2009 m. vasario 13 d. įsakymu Nr. 1V-60 (Žin., 2009, Nr. </text:span><text:a xlink:href="https://www.e-tar.lt/portal/lt/legalAct/TAR.6C3750B7A26D" office:target-frame-name="_blank" xlink:show="new"><text:span text:style-name="T18">21-831</text:span></text:a><text:span text:style-name="T19">), 55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1, patvirtintu Lietuvos Respublikos vidaus reikalų ministro 2009 m. balandžio 10 d. įsakymu Nr. 1V-139 (Žin., 2009, Nr. </text:span><text:a xlink:href="https://www.e-tar.lt/portal/lt/legalAct/TAR.E23EB0D310DD" office:target-frame-name="_blank" xlink:show="new"><text:span text:style-name="T20">43-1701</text:span></text:a><text:span text:style-name="T21">), ir atsižvelgdamas į Paramos fondo Europos socialinio fondo agentūros 2009 m. rugpjūčio 17 d. projekto paraiškos Nr. VP1-4.3-VRM-02-V-01-001 tinkamumo finansuoti vertinimo ataskaitą Nr. 2009-VRM-A016,</text:span></text:p>
      <text:p text:style-name="P22"><text:span text:style-name="T23">s k i r i u:</text:span></text:p>
      <text:p text:style-name="P24"><text:span text:style-name="T25">1</text:span><text:span text:style-name="T26">. finansavimą valstybės projektų planavimo būdu pateiktam Higienos instituto projektui „Visuomenės sveikatos priežiūros specialistų rengimo, kvalifikacijos kėlimo ir tobulinimo, poreikio planavimo sistemos sukūrimas“ (paraiškos kodas Nr. VP1-4.3-VRM-02-V-01-001) įgyvendinti – iki 3 135 284,00 litų (trys milijonai vienas šimtas trisdešimt penki tūkstančiai du šimtai aštuoniasdešimt keturi litai) iš Vidaus reikalų ministerijos programos „Vidaus reikalų ministerijos valdymo srities valstybės politikos formavimas, įgyvendinimo koordinavimas ir kontrolė“ (programos kodas 2.10), finansuoti:</text:span></text:p>
      <text:p text:style-name="P27"><text:span text:style-name="T28">1.1</text:span><text:span text:style-name="T29">. 85 proc. iš Vidaus reikalų ministerijos programos „Vidaus reikalų ministerijos valdymo srities valstybės politikos formavimas, įgyvendinimo koordinavimas ir kontrolė“ (Europos Sąjungos lėšos) (programos kodas 2.110) – iki 2 664 991,40 lito (du milijonai šeši šimtai šešiasdešimt keturi tūkstančiai devyni šimtai devyniasdešimt vienas litas, 40 ct);</text:span></text:p>
      <text:p text:style-name="P30"><text:span text:style-name="T31">1.2</text:span><text:span text:style-name="T32">. 15 proc. iš Vidaus reikalų ministerijos programos „Vidaus reikalų ministerijos valdymo srities valstybės politikos formavimas, įgyvendinimo koordinavimas ir kontrolė“ (bendrojo finansavimo lėšos) (programos kodas 2.210) – iki 470 292,60 lito (keturi šimtai septyniasdešimt tūkstančių du šimtai devyniasdešimt du litai, 60 ct).</text:span></text:p>
      <text:p text:style-name="P33"/>
      <text:p text:style-name="P34"/>
      <text:p text:style-name="P35"><text:span text:style-name="T36">Vidaus reikalų ministras<text: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17T07:12:00Z</meta:creation-date>
    <dc:date>2015-08-17T07:12:00Z</dc:date>
    <meta:template xlink:href="Normal" xlink:type="simple"/>
    <meta:editing-cycles>2</meta:editing-cycles>
    <meta:editing-duration>PT0S</meta:editing-duration>
    <meta:document-statistic meta:page-count="1" meta:paragraph-count="13" meta:word-count="401" meta:character-count="3224" meta:row-count="65" meta:non-whitespace-character-count="2836"/>
  </office:meta>
</office:document-meta>
</file>