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8 M. RUGPJŪČIO 6 D. ĮSAKYMO NR. 141 „DĖL ORGANIZACINIO TVARKOMOJO STATYBOS TECHNINIO REGLAMENTO STR 1.05.04:1998 „STATINIO STATYBOS PAGRINDIMAS“ PATVIRTINIMO“ PRIPAŽINIMO NETEKUSIU GALIOS</text:p>
      <text:p text:style-name="P9"/>
      <text:p text:style-name="P10">2005 m. rugsėjo 27 d. Nr. D1-469</text:p>
      <text:p text:style-name="P11">Vilnius</text:p>
      <text:p text:style-name="P12"/>
      <text:p text:style-name="P13"><text:span text:style-name="T14">Vadovaudamasis Lietuvos Respublikos statybos įstatymo (Žin., 1996, Nr.<text:s/></text:span><text:a xlink:href="https://www.e-tar.lt/portal/lt/legalAct/TAR.F31E79DEC55D" office:target-frame-name="_blank" xlink:show="new"><text:span text:style-name="T15">32-788</text:span></text:a><text:span text:style-name="T16">; 2001, Nr. 101-3579; 2004, Nr.<text:s/></text:span><text:a xlink:href="https://www.e-tar.lt/portal/lt/legalAct/TAR.F0F5AD6471BE" office:target-frame-name="_blank" xlink:show="new"><text:span text:style-name="T17">73-2545</text:span></text:a><text:span text:style-name="T18">) 8 straipsnio 5 dalimi ir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9">22-819</text:span></text:a><text:span text:style-name="T20">) 1.2 punktu,</text:span></text:p>
      <text:p text:style-name="P21"><text:span text:style-name="T22">Pripažįstu</text:span><text:span text:style-name="T23"><text:s/>netekusiu galios Lietuvos Respublikos aplinkos ministro 1998 m. rugpjūčio 6 d. įsakymą Nr. 141 „Dėl organizacinio tvarkomojo statybos techninio reglamento STR 1.05.04:1998 „Statinio statybos pagrindimas“ patvirtinimo“ (Žin., 1998, Nr.<text:s/></text:span><text:a xlink:href="https://www.e-tar.lt/portal/lt/legalAct/TAR.B7C552F824B7" office:target-frame-name="_blank" xlink:show="new"><text:span text:style-name="T24">71-2084</text:span></text:a><text:span text:style-name="T25">).</text:span>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3:37:00Z</meta:creation-date>
    <dc:date>2017-03-07T13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277" meta:row-count="42" meta:non-whitespace-character-count="1116"/>
  </office:meta>
</office:document-meta>
</file>