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LIEPOS 3 D. NUTARIMO NR. 826 „DĖL PRAMONINIŲ ŽUVININKYSTĖS TVENKINIŲ SĄRAŠO IR PLOTŲ PATVIRTINIMO“ PAKEITIMO</text:p>
      <text:p text:style-name="P11"/>
      <text:p text:style-name="P12">2006 m. gruodžio 27 d. Nr. 133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1 m. liepos 3 d. nutarimą Nr. 826 „Dėl pramoninių žuvininkystės tvenkinių sąrašo ir plotų patvirtinimo“ (Žin., 2001, Nr.<text:s/></text:span><text:a xlink:href="https://www.e-tar.lt/portal/lt/legalAct/TAR.936790394551" office:target-frame-name="_blank" xlink:show="new"><text:span text:style-name="T22">58-2087</text:span></text:a><text:span text:style-name="T23">):</text:span></text:p>
      <text:p text:style-name="P24"><text:span text:style-name="T25">1</text:span><text:span text:style-name="T26">. Išdėstyti preambulę taip:</text:span></text:p>
      <text:p text:style-name="P27"><text:span text:style-name="T28">„Lietuvos Respublikos Vyriausybė<text:s/></text:span><text:span text:style-name="T29">nutari</text:span><text:span text:style-name="T30">a:“.</text:span></text:p>
      <text:p text:style-name="P31"><text:span text:style-name="T32">2</text:span><text:span text:style-name="T33">. Nurodytuoju nutarimu patvirtintuose pramoninių žuvininkystės tvenkinių sąraše ir jų plotuose:</text:span></text:p>
      <text:p text:style-name="P34"><text:span text:style-name="T35">2.1</text:span><text:span text:style-name="T36">.</text:span><text:span text:style-name="T37"><text:s/>Įrašyti pastraipoje „Molėtų“ vietoj skaičių „834,96“, „730,46“ ir „100,8“ atitinkamai skaičius „852,35“, „718,58“ ir „130,07“.</text:span></text:p>
      <text:p text:style-name="P38"><text:span text:style-name="T39">2.2</text:span><text:span text:style-name="T40">. Įrašyti pastraipoje „Šalčininkų“ vietoj skaičių „725,2“, „31,7“, „547,8“ ir „145,7“ atitinkamai skaičius „668,2“, „27,7</text:span><text:span text:style-name="T41">“, „506,2“ ir „134,3“.</text:span></text:p>
      <text:p text:style-name="P42"><text:span text:style-name="T43">2.3</text:span><text:span text:style-name="T44">. Įrašyti pastraipoje „Iš viso“ vietoj skaičių „12508,87“, „101,63“, „10630,77“ ir „1651,66“ atitinkamai skaičius</text:span><text:span text:style-name="T45"><text:s/></text:span><text:span text:style-name="T46">„12469,26“, „97,63“, „10577,29“ ir „1669,53“.</text:span></text:p>
      <text:p text:style-name="P47"/>
      <text:p text:style-name="P48"/>
      <text:p text:style-name="P49"/>
      <text:p text:style-name="P50">MINISTRAS PIRMININKAS<text:tab/>GEDIMINAS KIRKILAS</text:p>
      <text:p text:style-name="P51"/>
      <text:p text:style-name="P52"/>
      <text:p text:style-name="P53"/>
      <text:p text:style-name="P54">ŽEMĖS ŪKIO<text:s/>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25:00Z</meta:creation-date>
    <dc:date>2015-07-05T03:25:00Z</dc: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264" meta:row-count="58" meta:non-whitespace-character-count="1116"/>
  </office:meta>
</office:document-meta>
</file>