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NERGETIKOS MINISTERIJA</text:span></text:p>
      <text:p text:style-name="P9"/>
      <text:p text:style-name="P10">Į S A K Y M A S</text:p>
      <text:p text:style-name="P11">DĖL ELEKTROS TIEKIMO LINIJOS IGNALINOS AE - KAIŠIADORIŲ HAE BEI KITŲ OBJEKTŲ STATYBOS</text:p>
      <text:p text:style-name="P12"/>
      <text:p text:style-name="P13">1992 m. kovo 17 d. Nr. 29</text:p>
      <text:p text:style-name="P14">Vilnius</text:p>
      <text:p text:style-name="P15"/>
      <text:p text:style-name="P16"><text:span text:style-name="T17">Lietuvos Respublikos Vyriausybė šių m</text:span><text:span text:style-name="T18">etų 31 d. nutarimu Nr. 72 nustatė, kad 330 kV elektros tiekimo linija Ignalinos AE – Kaišiadorių HAE, naftotiekis Mažeikiai – Klaipėda ir naftos bei jos produktų priėmimo Klaipėdos uoste laikinos prieplaukos įrengimas yra ypač svarbūs valstybinio užsakymo<text:s/></text:span><text:span text:style-name="T19">objektai. Žinant anksčiau išdėstytą ir tai, kad Vyriausybė minėtu nutarimu įpareigojo Energetikos ministeriją laikiną prieplauką įrengti iki 1992 metų III ketvirčio pabaigos, elektros tiekimo liniją nutiesti iki 1992 metų pabaigos, o naftotiekį iki 1993 me</text:span><text:span text:style-name="T20">tų I ketvirčio pabaigos,</text:span></text:p>
      <text:p text:style-name="P21"><text:span text:style-name="T22">ĮSAKAU:</text:span></text:p>
      <text:p text:style-name="P23"><text:span text:style-name="T24">1</text:span><text:span text:style-name="T25">. Paskirti pagrindiniais statybų užsakovais:</text:span></text:p>
      <text:p text:style-name="P26"><text:span text:style-name="T27">1.1</text:span><text:span text:style-name="T28">. 330 kV elektros tiekimo linijos iš Ignalinos AE į Kaišiadorių HAE – Valstybinę Energetikos sistemos įmonę (A. Mikužis;</text:span></text:p>
      <text:p text:style-name="P29"><text:span text:style-name="T30">1.2</text:span><text:span text:style-name="T31">. Naftos išpylimo iš tanklaivių priepl</text:span><text:span text:style-name="T32">aukos, naftos ir jos produktų terminalo – Klaipėdos valstybinę naftos eksporto įmonę (M. Gusiatinas).</text:span></text:p>
      <text:p text:style-name="P33"><text:span text:style-name="T34">1.3</text:span><text:span text:style-name="T35">. Naftotiekio ir produktotiekio Mažeikiai-Klaipėda- Mažeikių Valstybinę naftos perdirbimo įmonę „Nafta“ (B. Vainora).</text:span></text:p>
      <text:p text:style-name="P36"><text:span text:style-name="T37">2</text:span><text:span text:style-name="T38">. 330 kV Elektros tiek</text:span><text:span text:style-name="T39">imo linijos Ignalinos AE – Kaišiadorių HAE statybos generaliniu rangovu skirti Valstybinę energetikos statybos įmonę (S. Šimkūnas).</text:span></text:p>
      <text:p text:style-name="P40"><text:span text:style-name="T41">3</text:span><text:span text:style-name="T42">. Elektros tiekimo linijos projektavimo darbus vykdyti etapais, įpareigoti valstybinę įmonę „Elektros tinklų projektavi</text:span><text:span text:style-name="T43">mo institutas“ (A. Matulionis).</text:span></text:p>
      <text:p text:style-name="P44"><text:span text:style-name="T45">4</text:span><text:span text:style-name="T46">. Aprūpinti elektros tiekimo linijos statybą įrengimais ir medžiagomis, pagal užsakovo pateiktas paraiškas, įpareigoti valstybinę įmonę „Tena“ (R. Čeledinas).</text:span></text:p>
      <text:p text:style-name="P47"><text:span text:style-name="T48">5</text:span><text:span text:style-name="T49">. Statybos, nurodytos įsakymo 1.2 ir 1.3 papunkčiuose a</text:span><text:span text:style-name="T50">tliekamos pasitelkiant specializuotas užsienio firmas.</text:span></text:p>
      <text:p text:style-name="P51"/>
      <text:p text:style-name="P52"/>
      <text:p text:style-name="P53"><text:span text:style-name="T54">MINISTRAS</text:span><text:span text:style-name="T55"><text:tab/>L. AŠMANTAS<text:s/>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44:00Z</meta:creation-date>
    <dc:date>2015-09-16T03:44:00Z</dc:date>
    <meta:template xlink:href="Normal" xlink:type="simple"/>
    <meta:editing-cycles>2</meta:editing-cycles>
    <meta:editing-duration>PT0S</meta:editing-duration>
    <meta:document-statistic meta:page-count="1" meta:paragraph-count="19" meta:word-count="246" meta:character-count="1841" meta:row-count="64" meta:non-whitespace-character-count="1614"/>
  </office:meta>
</office:document-meta>
</file>