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4 m. BALANDŽIO 8 d. ĮSAKYMO Nr. 1K-113 „DĖL LIETUVOS RESPUBLIKOS PRIDĖTINĖS VERTĖS MOKESČIO ĮSTATYMO 82 STRAIPSNIO ĮGYVENDINIMO TAISYKLIŲ PATVIRTINIMO“ IR JĮ KEITUSIO ĮSAKYMO<text:s/>PRIPAŽINIMO NETEKUSIAIS GALIOS</text:p>
      <text:p text:style-name="P6"/>
      <text:p text:style-name="P7">2012 m. gruodžio 19 d. Nr. 1K-434</text:p>
      <text:p text:style-name="P8">Vilnius</text:p>
      <text:p text:style-name="P9"/>
      <text:p text:style-name="P10"><text:span text:style-name="T11">1</text:span><text:span text:style-name="T12">. P r i p a ž į s t u netekusiais galios:</text:span></text:p>
      <text:p text:style-name="P13"><text:span text:style-name="T14">1.1</text:span><text:span text:style-name="T15">. Lietuvos Respublikos finansų ministro 2004 m. balandžio 8 d. įsakymą Nr. 1K-113 „Dėl Lietuvos Respublikos pridėtinės vertės mokes</text:span><text:span text:style-name="T16">čio įstatymo 82 straipsnio įgyvendinimo taisyklių patvirtinimo“ (Žin., 2004, Nr.<text:s/></text:span><text:a xlink:href="https://www.e-tar.lt/portal/lt/legalAct/TAR.C326945ACBDE" office:target-frame-name="_blank" xlink:show="new"><text:span text:style-name="T17">53-1824</text:span></text:a><text:span text:style-name="T18">);</text:span></text:p>
      <text:p text:style-name="P19"><text:span text:style-name="T20">1.2</text:span><text:span text:style-name="T21">. Lietuvos Respublikos finansų ministro 2009 m. spalio 14 d. įsakymą Nr. 1K-370</text:span><text:span text:style-name="T22"><text:s/>„Dėl finansų ministro 2004 m. balandžio 8 d. įsakymo Nr. 1K-113 „Dėl Lietuvos Respublikos pridėtinės vertės mokesčio įstatymo 82 straipsnio įgyvendinimo taisyklių patvirtinimo“ pakeitimo“ (Žin., 2009, Nr.<text:s/></text:span><text:a xlink:href="https://www.e-tar.lt/portal/lt/legalAct/TAR.3ACD99ED05FD" office:target-frame-name="_blank" xlink:show="new"><text:span text:style-name="T23">125-5397</text:span></text:a><text:span text:style-name="T24">).</text:span></text:p>
      <text:p text:style-name="P25"><text:span text:style-name="T26">2</text:span><text:span text:style-name="T27">. Šis įsakymas įsigalioja 2013 m. sausio 1 d.</text:span></text:p>
      <text:p text:style-name="P28"/>
      <text:p text:style-name="P29"><text:span text:style-name="T30">FINANSŲ MINISTRAS</text:span><text:span text:style-name="T31"><text:tab/>RIMANTAS ŠADŽIUS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7T17:46:00Z</meta:creation-date>
    <dc:date>2015-09-17T17:46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164" meta:row-count="47" meta:non-whitespace-character-count="1005"/>
  </office:meta>
</office:document-meta>
</file>