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34: 1998 „DIETINIŲ PATIEKALŲ VIRĖJAS. PAREIGOS, TEISĖS, KOMPETENCIJA IR ATSAKOMYBĖ“ PATVIRTINIMO</text:p>
      <text:p text:style-name="P12"/>
      <text:p text:style-name="P13">1998 m. gruodžio 22 d.<text:s/>Nr. 764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34:1998 „Dietinių patiekalų virėjas. Pareigos, teisės, kompetencija ir atsakomybė“.</text:span></text:p>
      <text:p text:style-name="P23"><text:span text:style-name="T24">2</text:span><text:span text:style-name="T25">. Patvirtinti MN 34:1998 įdiegim</text:span><text:span text:style-name="T26">o priemonių planą.</text:span></text:p>
      <text:p text:style-name="P27"><text:span text:style-name="T28">3</text:span><text:span text:style-name="T29">. Sveikatos priežiūros įstaigų vadovams organizuoti šios normos įdiegimą nuo įsakymo paskelbimo „Valstybės žiniose“ ir užtikrinti dietinių patiekalų virėjo darbą, vadovaujantis normos nurodymais.</text:span></text:p>
      <text:p text:style-name="P30"><text:span text:style-name="T31">4</text:span><text:span text:style-name="T32">. Įsakymo vykdymą kontroliuoti<text:s/></text:span><text:span text:style-name="T33">viceministrui V. Basiui.</text:span></text:p>
      <text:p text:style-name="P34"/>
      <text:p text:style-name="Normal"/>
      <text:p text:style-name="P35"><text:span text:style-name="T36">Sveikatos apsaugos Ministras</text:span><text:span text:style-name="T37"><text:tab/>Mindaugas Stankevičiu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3:00Z</meta:creation-date>
    <dc:date>2015-10-01T05:03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20" meta:row-count="40" meta:non-whitespace-character-count="730"/>
  </office:meta>
</office:document-meta>
</file>