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style:text-position="super 62.5%"/>
    </style:style>
    <style:style style:name="P19" style:parent-style-name="Normal" style:family="paragraph">
      <style:paragraph-properties fo:text-align="justify" fo:text-indent="0.3937in"/>
    </style:style>
    <style:style style:name="T20" style:parent-style-name="DefaultParagraphFont" style:family="text">
      <style:text-properties style:text-position="super 62.5%"/>
    </style:style>
    <style:style style:name="P21" style:parent-style-name="Normal" style:family="paragraph">
      <style:paragraph-properties fo:text-align="justify" fo:text-indent="0.3937in"/>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center"/>
    </style:style>
  </office:automatic-styles>
  <office:body>
    <office:text text:use-soft-page-breaks="true">
      <text:p text:style-name="P1"><text:span text:style-name="T2"/>LIETUVOS RESPUBLIKOS APLINKOS MINISTRO</text:p>
      <text:p text:style-name="P3">ĮSAKYMAS</text:p>
      <text:p text:style-name="P4"/>
      <text:p text:style-name="P5">DĖL LIETUVOS RESPUBLIKOS APLINKOS MINISTRO 2000 M. SPALIO 18 D. ĮSAKYMO NR. 444 „DĖL ATLIEKŲ SĄVARTYNŲ ĮRENGIMO, EKSPLOATAVIMO, UŽDARYMO IR PRIEŽIŪROS PO UŽDARYMO TAISYKLIŲ<text:s/>PATVIRTINIMO“ PAKEITIMO</text:p>
      <text:p text:style-name="P6"/>
      <text:p text:style-name="P7">2008 m. gruodžio 8 d. Nr. D1-661</text:p>
      <text:p text:style-name="P8">Vilnius</text:p>
      <text:p text:style-name="Normal"/>
      <text:p text:style-name="Normal"/>
      <text:p text:style-name="P9">1.<text:s/><text:span text:style-name="T10">Pakeičiu</text:span><text:s/>Atliekų sąvartynų įrengimo, eksploatavimo, uždarymo ir priežiūros po uždarymo taisykles, patvirtintas Lietuvos Respublikos aplinkos ministro 2000 m. spalio 18 d. įsakymu Nr.<text:s/>444 „Dėl Atliekų sąvartynų įrengimo, eksploatavimo, uždarymo ir priežiūros po uždarymo taisyklių patvirtinimo“ (Žin., 2000, Nr.<text:s/><text:a xlink:href="https://www.e-tar.lt/portal/lt/legalAct/TAR.0AEAA380147B" office:target-frame-name="_blank" xlink:show="new"><text:span text:style-name="T11">96-3051</text:span></text:a>; 2002, Nr.<text:s/><text:a xlink:href="https://www.e-tar.lt/portal/lt/legalAct/TAR.A09029A85725" office:target-frame-name="_blank" xlink:show="new"><text:span text:style-name="T12">89-3810</text:span></text:a>; 2008, 111-4255) (toliau – Taisyklės):</text:p>
      <text:p text:style-name="P13">1.1. papildau nauju 37.7 punktu:</text:p>
      <text:p text:style-name="P14">„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p>
      <text:p text:style-name="P15">1.2. išdėstau 46 punktą taip:</text:p>
      <text:p text:style-name="P16">„46. Atliekos, likusios po rūšiavimo technologijų pagalba (įmonėse), taip pat po biologinio, terminio ar cheminio apdorojimo, kurių neįmanoma perdirbti ar kitaip naudoti, gali būti šalinamos sąvartyne.“;</text:p>
      <text:p text:style-name="P17">1.3. išdėstau 46<text:span text:style-name="T18">1</text:span><text:s/>punktą taip:</text:p>
      <text:p text:style-name="P19">„46<text:span text:style-name="T20">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p>
      <text:p text:style-name="P21">1.4. papildau nauju 43<text:span text:style-name="T22">1</text:span><text:s/>punktu:</text:p>
      <text:p text:style-name="P23">„43<text:span text:style-name="T24">1</text:span>. Neapdorotos nepavojingos statybinės atliekos gali būti naudojamos laikiniems keliams atliekų sąvartynuose tiesti<text:s/>ir atliekų sluoksniams perdengti Statybinių atliekų tvarkymo taisyklėse, patvirtintose Lietuvos Respublikos aplinkos ministro 2006 m. gruodžio 29 d. įsakymu Nr. D1-637, nustatyta tvarka.“;</text:p>
      <text:p text:style-name="P25">1.5. papildau Taisykles 4 priedu (pridedama).</text:p>
      <text:p text:style-name="P26">2.<text:s/><text:span text:style-name="T27">Nustata</text:span>u, kad Taisyklių 37.7 ir 46 punktuose nustatytos nuostatos taikomos atitinkamame komunalinių atliekų tvarkymo regione, kuriame įdiegti visų tame regione susidarančių komunalinių atliekų apdorojimo pajėgumai. Komunalinių atliekų apdorojimo pajėgumai<text:s/>turi būti įdiegti ne vėliau kaip iki 2013 metų.</text:p>
      <text:p text:style-name="P28"/>
      <text:p text:style-name="P29"/>
      <text:p text:style-name="P30"/>
      <text:p text:style-name="P31">LAIKINAI EINANTIS<text:s/></text:p>
      <text:p text:style-name="P32">APLINKOS MINISTRO PAREIGAS<text:tab/>ARTŪRAS PAULAUSKAS</text:p>
      <text:p text:style-name="P33"/>
      <text:p text:style-name="P34">Atliekų sąvartynų įrengimo,<text:s/></text:p>
      <text:p text:style-name="P35">eksploatavimo, uždarymo ir priežiūros<text:s/></text:p>
      <text:p text:style-name="P36">po uždarymo taisyklių<text:s/></text:p>
      <text:p text:style-name="P37">4<text:s/>priedas</text:p>
      <text:p text:style-name="P38"/>
      <text:p text:style-name="P39"><text:span text:style-name="T40">ATLIEKŲ APDOROJIMO<text:s/></text:span><text:span text:style-name="T41">PAVYZDŽIAI</text:span></text:p>
      <text:p text:style-name="P42"/>
      <text:p text:style-name="P43"><text:span text:style-name="T44">Rūšiavimas –<text:s/></text:span>antrinių žaliavų (popieriaus ir kartono, stiklo, plastiko, metalo ir kt.) atskyrimas<text:s/><text:span text:style-name="T45">susidarymo vietose<text:s/></text:span>(antrines žaliavas išmetant į tam skirtus konteinerius ar kitas surinkimo priemones) ir atliekų rūšiavimas<text:s/><text:span text:style-name="T46">technologijų pagal</text:span><text:span text:style-name="T47">ba<text:s/></text:span>(įmonėse) prieš tolesnį jų apdorojimą.</text:p>
      <text:p text:style-name="P48"><text:span text:style-name="T49">Biologinis apdorojimas:<text:s/></text:span><text:span text:style-name="T50">aerobinis kompostavimas –<text:s/></text:span>biologinės kilmės organinių medžiagų skaidymas aerobinėmis sąlygomis.<text:s/><text:span text:style-name="T51">Anaerobinis pūdymas –<text:s/></text:span>biologinės kilmės organinių medžiagų skaidymas anaerobinėmis sąlygomis.<text:s/><text:span text:style-name="T52">Mechaninis-biologinis<text:s/></text:span>apdorojimas -procesas, susidedantis iš mechaninės ir biologinės procesų stadijų ir jų derinio.</text:p>
      <text:p text:style-name="P53"><text:span text:style-name="T54">Cheminis apdorojimas –<text:s/></text:span>cheminė stabilizacija, neutralizacija, dezinfekcija, elektrolizė, cheminis chloro atskyrimas, cheminis nusodinimas,<text:s/>oksidacijos-redukcijos procesai ir kt.</text:p>
      <text:p text:style-name="P55"><text:span text:style-name="T56">Terminis apdorojimas –<text:s/></text:span>deginimas, pirolizė, žematemperatūrinė oksidacija, heterogeninės katalizės metodas, atliekų dujinimas, plazminis atliekų kenksmingumo šalinimas ir kt.</text:p>
      <text:p text:style-name="P57"/>
      <text:p text:style-name="P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9-19T23:58:00Z</meta:creation-date>
    <dc:date>2015-09-19T23:58:00Z</dc:date>
    <meta:template xlink:href="Normal" xlink:type="simple"/>
    <meta:editing-cycles>2</meta:editing-cycles>
    <meta:editing-duration>PT0S</meta:editing-duration>
    <meta:document-statistic meta:page-count="2" meta:paragraph-count="33" meta:word-count="493" meta:character-count="3996" meta:row-count="117" meta:non-whitespace-character-count="3536"/>
  </office:meta>
</office:document-meta>
</file>