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CIVILINIO PROCESO KODEKSO 80 STRAIPSNIO PAKEITIMO IR PAPILDYMO ĮSTATYMO PROJEKTO NR. XIIP-195</text:span></text:p>
      <text:p text:style-name="Normal"/>
      <text:p text:style-name="P16">2013 m. gegužės 31 d. Nr. 503</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3 m.<text:s/>balandžio 10 d. sprendimo Nr. SV-S-159 20 punktą, Lietuvos Respublikos Vyriausybė nutaria:</text:p>
      <text:p text:style-name="P24">1. Iš esmės pritarti Lietuvos Respublikos civilinio proceso kodekso 80 straipsnio pakeitimo ir papildymo įstatymo projekto Nr. XIIP-195 (toliau – Įstatymo projektas) tikslui ir uždaviniui – tobulinti viešųjų pirkimų sistemą užkertant kelią tiekėjams nepagrįstai kreiptis į teismą ir vilkinti viešųjų pirkimų procedūras, tačiau pasiūlyti Lietuvos Respublikos Seimui patikslinti Įstatymo projektą pagal šias pastabas ir pasiūlymus:</text:p>
      <text:p text:style-name="P25"><text:span text:style-name="T26">1.1</text:span><text:span text:style-name="T27">.<text:s/></text:span>Įstatymo projekto aiškinamajame rašte turėtų būti pateikti duomenys, pagrindžiantys šiame rašte nurodytas Įstatymo projekto rengimą paskatinusias priežastis – galimą tiekėjų piktnaudžiavimą teise į teisminę gynybą ir viešųjų pirkimų procedūrų vilkinimą.<text:s/></text:p>
      <text:p text:style-name="P28"><text:span text:style-name="T29">1.2</text:span><text:span text:style-name="T30">.<text:s/></text:span>Įstatymo projekte reikėtų nustatyti minimalią mokėtiną žyminio mokesčio sumą, o<text:span text:style-name="T31"><text:s/>ginčams dėl didesnės vertės viešųjų pirkimų – proporcinį žyminį mokestį. N</text:span>emažą viešųjų pirkimų dalį sudaro santykinai mažos vertės pirkimai, dėl kurių, nustačius vien tik proporcinį žyminį mokestį, mokėtino žyminio mokesčio vertė galėtų būti mažesnė, nei nustatyta šiuo metu galiojančiuose teisės aktuose, todėl, tikėtina, skundų būtų daugiau, o Įstatymo projekto tikslai nebūtų pasiekti.<text:s/><text:span text:style-name="T32">Taip pat, vad</text:span><text:span text:style-name="T33">ovaujantis teisminės gynybos prieinamumo principu ir sistemiškai vertinant žyminio mokesčio institutą, Įstatymo projekte ginčams dėl viešųjų pirkimų turėtų būti įtvirtinta didžiausia žyminio mokesčio suma, kuri neviršytų didžiausios už turtinius ginčus nus</text:span><text:span text:style-name="T34">tatytos žyminio mokesčio sumos.</text:span></text:p>
      <text:p text:style-name="P35">2. Svarstant Įstatymo projektą Lietuvos Respublikos Seime, būtina atsižvelgti į tai, kad<text:s/><text:span text:style-name="T36">prevencinė žyminio mokesčio funkcija – užkirsti kelią nepagrįstiems pareiškimams – yra tik viena iš šio mokesčio funkcijų. Vadova</text:span><text:span text:style-name="T37">ujantis Lietuvos Respublikos Konstitucijos 30 straipsniu ir Europos žmogaus teisių ir pagrindinių laisvių apsaugos konvencijos (Žin., 2011, Nr.<text:s/></text:span><text:a xlink:href="https://www.e-tar.lt/portal/lt/legalAct/TAR.06FBBFEC188A" office:target-frame-name="_blank" xlink:show="new"><text:span text:style-name="T38">156-7390</text:span></text:a><text:span text:style-name="T39">) 6 straipsniu, asmens teisė į teisminę gynybą yra viena pagrindinių žmogaus teisių, o didesnių bylinėjimosi išlaidų nustatymas gali šią teisę riboti. Nors<text:s/></text:span>Įstatymo projekto aiškinamajame rašte nurodyta, kad priėmus įstatymą neigiamų pasekmių nenumatoma, tačiau<text:s/><text:span text:style-name="T40">turėtų būti atlikta analizė, kokį poveikį įgyvendinant asmens teisę į teisminę gynybą padarys didesnio žyminio mokesčio nustatymas ir didesnio maksimalaus žyminio mokesčio nustatymas ginčuose dėl viešųjų pirkimų.</text:span></text:p>
      <text:p text:style-name="Normal"/>
      <text:p text:style-name="Normal"/>
      <text:p text:style-name="P41">MINISTRAS PIRMININKAS<text:tab/>ALGIRDAS BUTKEVIČIUS</text:p>
      <text:p text:style-name="Normal"/>
      <text:p text:style-name="P42">TEISINGUMO MINISTRAS<text:tab/>JUOZAS BERNATONIS</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CIVILINIO PROCESO KODEKSO 80 STRAIPSNIO PAKEITIMO IR PAPILDYMO ĮSTATYMO</dc:title>
    <meta:initial-creator>lrvk</meta:initial-creator>
    <dc:creator>Adlib User</dc:creator>
    <meta:creation-date>2015-09-25T18:01:00Z</meta:creation-date>
    <dc:date>2015-09-25T18:01:00Z</dc:date>
    <meta:print-date>2013-06-03T11:07:00Z</meta:print-date>
    <meta:template xlink:href="Normal" xlink:type="simple"/>
    <meta:editing-cycles>2</meta:editing-cycles>
    <meta:editing-duration>PT0S</meta:editing-duration>
    <meta:document-statistic meta:page-count="1" meta:paragraph-count="17" meta:word-count="422" meta:character-count="3327" meta:row-count="71" meta:non-whitespace-character-count="2922"/>
  </office:meta>
</office:document-meta>
</file>