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GALIOJIMO PANAIKINIMO</text:p>
      <text:p text:style-name="P12"/>
      <text:p text:style-name="P13">2003 m. balandžio 23 d. Nr. 1S-170</text:p>
      <text:p text:style-name="P14">Vilnius</text:p>
      <text:p text:style-name="P15"/>
      <text:p text:style-name="P16"><text:span text:style-name="T17">Vadovaudamasis Alkoholio produktų i</text:span><text:span text:style-name="T18">mporto, didmeninės ir mažmeninės prekybos jais licencijavimo taisyklių, patvirtintų Lietuvos Respublikos Vyriausybės 1997 m. birželio 5 d. nutarimu Nr. 559 (Lietuvos Respublikos Vyriausybės 2002 m. rugsėjo 19 d. nutarimo Nr. 1477 redakcija, Žin., 2002, Nr.</text:span><text:span text:style-name="T19"><text:s/>93-3991, Nr.<text:s/></text:span><text:a xlink:href="https://www.e-tar.lt/portal/lt/legalAct/TAR.AED1DF603E5B" office:target-frame-name="_blank" xlink:show="new"><text:span text:style-name="T20">120-5412</text:span></text:a><text:span text:style-name="T21">; 2003, Nr.<text:s/></text:span><text:a xlink:href="https://www.e-tar.lt/portal/lt/legalAct/TAR.77415716C80A" office:target-frame-name="_blank" xlink:show="new"><text:span text:style-name="T22">15-616</text:span></text:a><text:span text:style-name="T23">), 46, 46.1 punktais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naikinti nuo 2003</text:span><text:span text:style-name="T30"><text:s/>m. balandžio 23 d. UAB „Klaipėdos Gubernija“ (įmonės kodas 4192109, Šilutės pl. 23, Klaipėda) licencijos Nr. 56 c verstis didmenine prekyba Lietuvos Respublikoje pagamintu alumi, išduotos 2000 m. birželio 22 d., galiojimą.</text:span></text:p>
      <text:p text:style-name="P31"><text:span text:style-name="T32">2</text:span><text:span text:style-name="T33">. Šį įsakymą skelbti „Valst</text:span><text:span text:style-name="T34">ybės žinių“ priede „Informaciniai pranešimai“.</text:span></text:p>
      <text:p text:style-name="P35"/>
      <text:p text:style-name="P36"/>
      <text:p text:style-name="P37"><text:span text:style-name="T38">DIREKTORIUS</text:span><text:span text:style-name="T39"><text:tab/>ČESLOVAS BALSY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2:00Z</meta:creation-date>
    <dc:date>2015-09-18T20:52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074" meta:row-count="42" meta:non-whitespace-character-count="937"/>
  </office:meta>
</office:document-meta>
</file>