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38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61 M. GRUODŽIO 2 D. TARPTAUTINĖS KONVENCIJOS DĖL NAUJŲ AUGALŲ VEISLIŲ APSAUGOS SU PAKEITIMAIS, PADARYTAIS 1972 M. LAPKRIČIO 10 D., 1978 M. SPALIO 23 D. IR 1991 M. KOVO 19 D. ŽENEVOJE, RATIFIKAVIMO</text:p>
      <text:p text:style-name="P17"/>
      <text:p text:style-name="P18">2002 m. spalio 10 d. Nr. IX-1128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Konvencijos ratifikavimas</text:span></text:p>
      <text:p text:style-name="P26"><text:span text:style-name="T27">Lietuvos Respublikos Seimas, vadovaudamasis Lietuvos Respublikos Konstitucijos 67 straipsnio 16 punktu ir 138 straipsnio 1 dalies 5 punktu bei atsiž</text:span><text:span text:style-name="T28">velgdamas į Respublikos Prezidento 2002 m. rugsėjo 6 d. dekretą Nr. 1885,</text:span><text:span text:style-name="T29"><text:s/></text:span><text:span text:style-name="T30">ratifikuoja 1961 m. gruodžio 2 d. Tarptautinę konvenciją dėl naujų augalų veislių apsaugos su pakeitimais, padarytais 1972 m. lapkričio 10 d., 1978 m. spalio 23 d. ir 1991 m. kovo 19</text:span><text:span text:style-name="T31"><text:s/>d. Ženevoje.</text:span></text:p>
      <text:p text:style-name="P32"/>
      <text:p text:style-name="Normal"/>
      <text:p text:style-name="P33"><text:span text:style-name="T34">Skelbiu šį Lietuvos Respublikos Seimo priimtą įstatymą.<text:s/></text:span></text:p>
      <text:p text:style-name="P35"/>
      <text:p text:style-name="P36">RESPUBLIKOS PREZIDENTAS<text:tab/>VALDAS ADAMKUS</text:p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0:52:00Z</meta:creation-date>
    <dc:date>2015-06-29T20:52:00Z</dc:date>
    <meta:template xlink:href="Normal" xlink:type="simple"/>
    <meta:editing-cycles>2</meta:editing-cycles>
    <meta:editing-duration>PT0S</meta:editing-duration>
    <meta:document-statistic meta:page-count="1" meta:paragraph-count="12" meta:word-count="136" meta:character-count="860" meta:row-count="32" meta:non-whitespace-character-count="736"/>
  </office:meta>
</office:document-meta>
</file>