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break-before="page"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font-size="9pt" style:font-size-asian="9p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RADIJO RYŠIO PLĖTROS 2500–2690 MHz RADIJO DAŽNIŲ JUOSTOJE PLANO PATVIRTINIMO</text:p>
      <text:p text:style-name="P9"/>
      <text:p text:style-name="P10">2011 m. gegužės 3 d. Nr. 1V-470</text:p>
      <text:p text:style-name="P11">Vilnius</text:p>
      <text:p text:style-name="P12"/>
      <text:p text:style-name="P13"><text:span text:style-name="T14">Vadovaudamasis Lietuvos Res</text:span><text:span text:style-name="T15">publikos elektroninių ryšių įstatymo (Žin., 2004, Nr.<text:s/></text:span><text:a xlink:href="https://www.e-tar.lt/portal/lt/legalAct/TAR.82D8168D3049" office:target-frame-name="_blank" xlink:show="new"><text:span text:style-name="T16">69-2382</text:span></text:a><text:span text:style-name="T17">) 48 straipsnio 2 dalimi, Nacionalinės radijo dažnių paskirstymo lentelės, patvirtintos Lietuvos Respublikos Vyriaus</text:span><text:span text:style-name="T18">ybės 2003 m. vasario 3 d. nutarimu Nr. 174 (Žin., 2003, Nr.<text:s/></text:span><text:a xlink:href="https://www.e-tar.lt/portal/lt/legalAct/TAR.AD18D59CB29D" office:target-frame-name="_blank" xlink:show="new"><text:span text:style-name="T19">14-573</text:span></text:a><text:span text:style-name="T20">; 2006, Nr. 53-1936), 3 punktu ir II skyriaus lentelės 310–313 eilutėmis, Radijo dažnių naudojimo plano, patvir</text:span><text:span text:style-name="T21">tinto Lietuvos Respublikos ryšių reguliavimo tarnybos direktoriaus 2008 m. gruodžio 24 d. įsakymu Nr. 1V-1160 (Žin., 2009, Nr.<text:s/></text:span><text:a xlink:href="https://www.e-tar.lt/portal/lt/legalAct/TAR.15776D55BAA1" office:target-frame-name="_blank" xlink:show="new"><text:span text:style-name="T22">7-268</text:span></text:a><text:span text:style-name="T23">), II skyriaus lentelės 310–313 eilutėmis ir<text:s/></text:span><text:span text:style-name="T24">5 priedu:</text:span></text:p>
      <text:p text:style-name="P25"><text:span text:style-name="T26">1</text:span><text:span text:style-name="T27">.<text:s/></text:span><text:span text:style-name="T28">Tvirtinu</text:span><text:span text:style-name="T29"><text:s/>Radijo ryšio plėtros 2500</text:span><text:span text:style-name="T30">–</text:span><text:span text:style-name="T31">2690 MHz radijo dažnių juostoje planą (pridedama).</text:span></text:p>
      <text:p text:style-name="P32"><text:span text:style-name="T33">2</text:span><text:span text:style-name="T34">.<text:s/></text:span><text:span text:style-name="T35">Nurodau</text:span><text:span text:style-name="T36"><text:s/>šį įsakymą paskelbti oficialiame leidinyje „Valstybės žinios“.</text:span></text:p>
      <text:p text:style-name="P37"/>
      <text:p text:style-name="P38"/>
      <text:p text:style-name="P39"><text:span text:style-name="T40">Direktorius<text:s/></text:span><text:span text:style-name="T41"><text:tab/>Tomas Barakauskas</text:span></text:p>
      <text:p text:style-name="P42"/>
      <text:p text:style-name="P43"><text:span text:style-name="T44">_________________</text:span></text:p>
      <text:p text:style-name="P45"/>
      <text:soft-page-break/>
      <text:p text:style-name="P46"><text:span text:style-name="T47">PATVIRTINTA</text:span></text:p>
      <text:p text:style-name="P48">Lietuvos Respublikos ryšių<text:s/></text:p>
      <text:p text:style-name="P49">reguliavimo tarnybos direktoriaus<text:s/></text:p>
      <text:p text:style-name="P50">2011 m. gegužės 3 d. įsakymu Nr. 1V-470</text:p>
      <text:p text:style-name="P51"/>
      <text:p text:style-name="P52"><text:span text:style-name="T53">RADIJO RYŠIO PLĖTROS 2500–2690 MHz RADIJO DAŽNIŲ JUOSTOJE PLAN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adijo ryšio plėtros 2500–2690 MHz radijo dažnių<text:s/></text:span><text:span text:style-name="T63">juostoje planas (toliau – Planas) nustato šios radijo dažnių juostos paskirtį, radijo dažnių (kanalų) skyrimo viešiesiems radijo ryšio prieigos tinklams šioje radijo dažnių juostoje (toliau visi kartu – Prieigos tinklai, o kiekvienas atskirai – Prieigos ti</text:span><text:span text:style-name="T64">nklas) diegti ir elektroninių ryšių paslaugoms šiais Prieigos tinklais (toliau – Prieigos paslaugos) teikti tvarką, bendrąsias radijo dažnių (kanalų) naudojimo sąlygas, minimalius Prieigos tinklų diegimo pradžios ir plėtros reikalavimus.</text:span></text:p>
      <text:p text:style-name="P65"><text:span text:style-name="T66">2</text:span><text:span text:style-name="T67">. Planas pare</text:span><text:span text:style-name="T68">ngtas vadovaujantis Lietuvos Respublikos elektroninių ryšių įstatymo (Žin., 2004, Nr.<text:s/></text:span><text:a xlink:href="https://www.e-tar.lt/portal/lt/legalAct/TAR.82D8168D3049" office:target-frame-name="_blank" xlink:show="new"><text:span text:style-name="T69">69-2382</text:span></text:a><text:span text:style-name="T70">) 48 straipsnio 2 dalimi, Nacionalinės radijo dažnių paskirstymo lentelės, patvirtin</text:span><text:span text:style-name="T71">tos Lietuvos Respublikos Vyriausybės 2003 m. vasario 3 d. nutarimu Nr. 174 (Žin., 2003, Nr.<text:s/></text:span><text:a xlink:href="https://www.e-tar.lt/portal/lt/legalAct/TAR.AD18D59CB29D" office:target-frame-name="_blank" xlink:show="new"><text:span text:style-name="T72">14-573</text:span></text:a><text:span text:style-name="T73">; 2006, Nr. 53-1936), 3 punktu, II skyriaus lentelės 310–313 eilutėmis, Radijo<text:s/></text:span><text:span text:style-name="T74">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75">7-268</text:span></text:a><text:span text:style-name="T76">), II skyriaus<text:s/></text:span><text:span text:style-name="T77">lentelės 310–313 eilutėmis ir 5 priedu bei atsižvelgiant į Elektroninių ryšių komiteto 2005 m. kovo 18 d. sprendimą ECC/DEC (05)05 „Dėl IMT-2000/UMTS sistemų darnaus radijo dažnių spektro naudojimo 2500–2690 MHz radijo dažnių juostoje“, 2002 m. lapkričio 1</text:span><text:span text:style-name="T78">5 d. sprendimą ECC/DEC (02)06 „Dėl 2500–2690 MHz radijo dažnių juostos skyrimo UMTS/IMT-2000“, Tarptautinės telekomunikacijų sąjungos (ITU) rekomendaciją ITU-R M.1457-7 „Tarptautinės judriojo ryšio sistemos radijo ryšio sąsajų detalios specifikacijos“.</text:span></text:p>
      <text:p text:style-name="P79"><text:span text:style-name="T80">3</text:span><text:span text:style-name="T81">. Kitos radijo dažnių (kanalų) naudojimo sąlygos nustatomos leidimuose naudoti radijo dažnius (kanalus), išduotuose vadovaujantis Radijo dažnių (kanalų) skyrimo ir naudojimo taisyklėmis, patvirtintomis Lietuvos Respublikos ryšių reguliavimo tarnybos dire</text:span><text:span text:style-name="T82">ktoriaus 2005 m. spalio 6 d. įsakymu Nr. 1V-854 (Žin., 2005, Nr.<text:s/></text:span><text:a xlink:href="https://www.e-tar.lt/portal/lt/legalAct/TAR.DB32089CD551" office:target-frame-name="_blank" xlink:show="new"><text:span text:style-name="T83">122-4382</text:span></text:a><text:span text:style-name="T84">), taip pat kituose teisės aktuose.</text:span></text:p>
      <text:p text:style-name="P85"><text:span text:style-name="T86">4</text:span><text:span text:style-name="T87">. Plane vartojamos sąvokos suprantamos taip, kaip jos apibrėžto</text:span><text:span text:style-name="T88">s Lietuvos Respublikos elektroninių ryšių įstatyme.</text:span></text:p>
      <text:p text:style-name="P89"/>
      <text:p text:style-name="P90"><text:span text:style-name="T91">II</text:span><text:span text:style-name="T92">.<text:s/></text:span><text:span text:style-name="T93">2500–2690 MHz RADIJO DAŽNIŲ JUOSTOS PASKIRTIS</text:span></text:p>
      <text:p text:style-name="P94"/>
      <text:p text:style-name="P95"><text:span text:style-name="T96">5</text:span><text:span text:style-name="T97">. Mikrobangės daugiakanalės televizijos (toliau – MDTV) tinklų, naudojančių radijo dažnius (kanalus) iš 2570–2620 MHz radijo dažnių juostos,<text:s/></text:span><text:span text:style-name="T98">Lietuvos radijo ir televizijos komisijos išduotose MDTV transliavimo (retransliavimo) licencijose numatytos veiklos teritorijos yra Vilniaus, Kauno, Klaipėdos, Šiaulių ir Panevėžio miestai bei teritorijos aplink šiuos miestus.</text:span></text:p>
      <text:p text:style-name="P99"><text:span text:style-name="T100">6</text:span><text:span text:style-name="T101">. Radijo dažniai (kanala</text:span><text:span text:style-name="T102">i) iš 2570–2620 MHz radijo dažnių juostos transliuoti ir (ar) retransliuoti televizijos programoms MDTV tinklais naudojami iki Lietuvos Respublikos ryšių reguliavimo tarnybos (toliau – Tarnyba) išduotų leidimų naudoti atitinkamus radijo dažnius (kanalus) i</text:span><text:span text:style-name="T103">š 2570–2620 MHz radijo dažnių juostos MDTV tinkluose galiojimo terminio pabaigos dienos.</text:span></text:p>
      <text:p text:style-name="P104"><text:span text:style-name="T105">7</text:span><text:span text:style-name="T106">. Radijo dažniai (kanalai) iš 2500–2570 MHz ir 2620–2690 MHz radijo dažnių juostų skiriami Prieigos tinklams diegti ir Prieigos paslaugoms teikti visoje Lietuvos<text:s/></text:span><text:span text:style-name="T107">Respublikos teritorijoje.</text:span></text:p>
      <text:p text:style-name="P108"/>
      <text:p text:style-name="P109"><text:span text:style-name="T110">III</text:span><text:span text:style-name="T111">.<text:s/></text:span><text:span text:style-name="T112">RADIJO DAŽNIŲ (KANALŲ) SKYRIMAS PRIEIGOS TINKLAMS DIEGTI</text:span></text:p>
      <text:p text:style-name="P113"/>
      <text:p text:style-name="P114"><text:span text:style-name="T115">8</text:span><text:span text:style-name="T116">. Radijo dažniai (kanalai) Prieigos tinklams diegti ir Prieigos paslaugoms teikti skiriami vadovaujantis Lietuvos Respublikos elektroninių ryšių įstatymo<text:s/></text:span><text:span text:style-name="T117">51 straipsniu, Plano ir Radijo dažnių (kanalų) skyrimo ir naudojimo taisyklių nustatyta tvarka ir sąlygomis, išduodant Plano 10 punkte nurodytus leidimus (toliau – Leidimai). Leidimų galiojimo terminas – 15 metų nuo atitinkamo leidimo išdavimo dienos.</text:span></text:p>
      <text:p text:style-name="P118"><text:span text:style-name="T119">9</text:span><text:span text:style-name="T120">. Tarnyba, vadovaudamasi Lietuvos Respublikos elektroninių ryšių įstatymo 52 straipsnio 2 punktu ir 54 straipsniu, savo iniciatyva paskelbs viešąjį konkursą skirti radijo dažnius (kanalus) iš Plano 10 punkte nurodytų radijo dažnių juostų Prieigos tinklams</text:span><text:span text:style-name="T121"><text:s/>diegti ir Prieigos paslaugoms teikti.</text:span></text:p>
      <text:p text:style-name="P122"><text:span text:style-name="T123">10</text:span><text:span text:style-name="T124">. Tarnyba suteiks teisę naudoti radijo dažnius (kanalus) Prieigos tinklams diegti ir Prieigos paslaugoms teikti išduodama 3 Leidimus naudoti radijo dažnius (kanalus), t.y. po vieną Leidimą naudoti atitinkamus ra</text:span><text:span text:style-name="T125">dijo dažnius (kanalus) iš vienos iš šių suporuotų radijo dažnių juostų: 2500–2520 MHz ir 2620–2640 MHz, 2520–2540 MHz ir 2640–2660, 2540–2560 MHz ir 2660–2680 MHz. Į šiame punkte nurodytas radijo dažnių juostas įskaitomos ir apsauginės radijo dažnių juosto</text:span><text:span text:style-name="T126">s.</text:span></text:p>
      <text:p text:style-name="P127"><text:span text:style-name="T128">11</text:span><text:span text:style-name="T129">. Siekiant nesuteikti konkurencinio pranašumo atskiriems ūkio subjektams, tam pačiam ūkio subjektui (įskaitant visus jį sudarančius asmenis) gali būti išduotas tik vienas iš Leidimų.</text:span></text:p>
      <text:p text:style-name="P130"><text:span text:style-name="T131">12</text:span><text:span text:style-name="T132">. Plano 9 punkte nurodyto viešojo konkurso sąlygose turi b</text:span><text:span text:style-name="T133">ūti nurodyti kriterijai, užtikrinantys viešųjų ryšių tinklų ir viešųjų elektroninių ryšių paslaugų tarpusavio veiksmingos konkurencijos skatinimą.</text:span></text:p>
      <text:p text:style-name="P134"/>
      <text:p text:style-name="P135"><text:span text:style-name="T136">IV</text:span><text:span text:style-name="T137">.<text:s/></text:span><text:span text:style-name="T138">RADIJO DAŽNIŲ (KANALŲ) NAUDOJIMAS PRIEIGOS TINKLUOSE</text:span></text:p>
      <text:p text:style-name="P139"/>
      <text:p text:style-name="P140"><text:span text:style-name="T141">13</text:span><text:span text:style-name="T142">. Radijo dažnių (kanalų) naudotojai<text:s/></text:span><text:span text:style-name="T143">privalo laikytis radijo dažnių (kanalų) naudojimo sąlygų, nustatytų Plane, Leidimuose ir Lietuvos Respublikos teisės aktuose, taip pat tarptautinėse sutartyse ir (ar) susitarimuose nustatytų reikalavimų.</text:span></text:p>
      <text:p text:style-name="P144"><text:span text:style-name="T145">14</text:span><text:span text:style-name="T146">. Prieigos tinklai įrengiami ir plėtojami vado</text:span><text:span text:style-name="T147">vaujantis Radijo dažnių naudojimo plano 5 priedu.</text:span></text:p>
      <text:p text:style-name="P148"><text:span text:style-name="T149">15</text:span><text:span text:style-name="T150">. Prieigos tinklai negali kelti radijo trukdžių MDTV tinklams tol, kol yra naudojami radijo dažniai (kanalai) iš 2570–2620 MHz radijo dažnių juostos transliuoti ir (ar) retransliuoti televizijos progr</text:span><text:span text:style-name="T151">amoms MDTV tinklais, ir kitiems esamiems elektroninių ryšių tinklams ir sistemoms.</text:span></text:p>
      <text:p text:style-name="P152"><text:span text:style-name="T153">16</text:span><text:span text:style-name="T154">. Atsižvelgdama į radijo dažnių (kanalų) koordinavimo su kitų valstybių radijo ryšio administracijomis rezultatus arba jeigu reikia pašalinti esamus ar galimus radijo<text:s/></text:span><text:span text:style-name="T155">trukdžius tarp radijo dažnių (kanalų) naudotojų įrenginių, taip pat kitais objektyviai pagrįstais atvejais Tarnyba gali pakeisti radijo dažnių (kanalų) naudojimo sąlygas.</text:span></text:p>
      <text:p text:style-name="P156"><text:span text:style-name="T157">17</text:span><text:span text:style-name="T158">. Tarnyba turi teisę panaikinti Leidimą ar pakeisti radijo dažnius (kanalus)<text:s/></text:span><text:span text:style-name="T159">kitais tos pačios paskirties radijo dažniais (kanalais) Lietuvos Respublikos elektroninių ryšių įstatymo nustatyta tvarka ir atvejais.</text:span></text:p>
      <text:p text:style-name="P160"><text:span text:style-name="T161">18</text:span><text:span text:style-name="T162">. Radijo dažnių (kanalų) naudotojų naudojami radijo ryšio įrenginiai ir telekomunikacijų galiniai įrenginiai turi a</text:span><text:span text:style-name="T163">titikti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64">104-4683</text:span></text:a><text:span text:style-name="T165">), reikalavimus.</text:span></text:p>
      <text:p text:style-name="P166"><text:span text:style-name="T167">19</text:span><text:span text:style-name="T168">. Prieigos tinkluose rekomenduojama naudoti radijo ryšio sąsajas, nurodytas Tarptautinės telekomunikacijų sąjungos rekomendacijoje ITU-R M. 1457-7 „Tarptautinės judrio</text:span><text:span text:style-name="T169">jo ryšio sistemos radijo ryšio sąsajų detalios specifikacijos“.</text:span></text:p>
      <text:p text:style-name="P170"><text:span text:style-name="T171">20</text:span><text:span text:style-name="T172">. Tarnyba turi teisę nustatyti padidėjusios interferencijos zonas Prieigos tinklo radijo stotims, jei tokias zonas būtina nustatyti siekiant užtikrinti radiolokacijos ir (ar) radijo<text:s/></text:span><text:soft-page-break/><text:span text:style-name="T173">navi</text:span><text:span text:style-name="T174">gacijos radijo stočių veiklą. Prieigos tinklo radijo stotys, esančios padidėjusios interferencijos zonose, negali reikalauti apsaugos nuo teisėtai veikiančių radiolokacijos įrenginių.</text:span></text:p>
      <text:p text:style-name="P175"><text:span text:style-name="T176">21</text:span><text:span text:style-name="T177">. Leidimų turėtojai turi teisę perleisti jiems skirtus radijo dažn</text:span><text:span text:style-name="T178">ius (kanalus) kitiems asmenims Radijo dažnių (kanalų) skyrimo ir naudojimo taisyklėse nustatyta tvarka ir sąlygomis.</text:span></text:p>
      <text:p text:style-name="P179"/>
      <text:p text:style-name="P180"><text:span text:style-name="T181">V</text:span><text:span text:style-name="T182">.<text:s/></text:span><text:span text:style-name="T183">MINIMALŪS PRIEIGOS TINKLŲ PLĖTROS REIKALAVIMAI</text:span></text:p>
      <text:p text:style-name="P184"/>
      <text:p text:style-name="P185"><text:span text:style-name="T186">22</text:span><text:span text:style-name="T187">. Leidimų turėtojai privalo užtikrinti šiuos minimalius Prieigos tinklo plė</text:span><text:span text:style-name="T188">tros reikalavimus:</text:span></text:p>
      <text:p text:style-name="P189"><text:span text:style-name="T190">22.1</text:span><text:span text:style-name="T191">. ne vėliau kaip per trejus metus nuo teisės naudoti radijo dažnius (kanalus) suteikimo dienos turi ne mažiau kaip penkiuose Lietuvos Respublikos miestuose įrengti Prieigos tinklą ir sudaryti galimybę gauti Prieigos paslaugas ne ma</text:span><text:span text:style-name="T192">žiau kaip 50 proc. kiekvieno to miesto gyventojų;</text:span></text:p>
      <text:p text:style-name="P193"><text:span text:style-name="T194">22.2</text:span><text:span text:style-name="T195">. ne vėliau kaip per penkerius metus nuo teisės naudoti radijo dažnius (kanalus) suteikimo dienos turi ne mažiau kaip penkiolikoje Lietuvos Respublikos miestų įrengti Prieigos tinklą ir sudaryti gal</text:span><text:span text:style-name="T196">imybę gauti Prieigos paslaugas ne mažiau kaip 50 proc. kiekvieno to miesto gyventojų.</text:span></text:p>
      <text:p text:style-name="P197"/>
      <text:p text:style-name="P198"><text:span text:style-name="T199">VI</text:span><text:span text:style-name="T200">.<text:s/></text:span><text:span text:style-name="T201">BAIGIAMOSIOS NUOSTATOS</text:span></text:p>
      <text:p text:style-name="P202"/>
      <text:p text:style-name="P203"><text:span text:style-name="T204">23</text:span><text:span text:style-name="T205">. Ūkio subjektai ir asmenys, nesilaikantys Plano nuostatų, atsako įstatymų nustatyta tvarka.</text:span></text:p>
      <text:p text:style-name="P206"><text:span text:style-name="T207">24</text:span><text:span text:style-name="T208">. Viešojo konkurso skirti Pl</text:span><text:span text:style-name="T209">ano 10 punkte nurodytus radijo dažnius (kanalus) sąlygos gali apibrėžti papildomus konkurso dalyvių kvalifikacinius reikalavimus ir kitas papildomas sąlygas, o pagal konkurso dalyvio prisiimtus įsipareigojimus, nurodytus konkursui pateiktuose pasiūlymuose,</text:span><text:span text:style-name="T210"><text:s/>Leidimuose gali būti nurodytos griežtesnės sąlygos, nei yra numatytos Plane.</text:span></text:p>
      <text:p text:style-name="P211"/>
      <text:p text:style-name="P212"/>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7-02T20:29:00Z</meta:creation-date>
    <dc:date>2015-07-02T20:29:00Z</dc:date>
    <meta:template xlink:href="Normal" xlink:type="simple"/>
    <meta:editing-cycles>2</meta:editing-cycles>
    <meta:editing-duration>PT0S</meta:editing-duration>
    <meta:document-statistic meta:page-count="4" meta:paragraph-count="59" meta:word-count="1336" meta:character-count="10248" meta:row-count="249" meta:non-whitespace-character-count="8971"/>
  </office:meta>
</office:document-meta>
</file>