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LIEPOS 8 D. NUTARIMO NR. 889 „DĖL VALSTYBĖS PARAMOS ĮSIGYJANT ŽEMĖS ŪKIO PASKIRTIES ŽEMĘ“ PAKEITIMO</text:p>
      <text:p text:style-name="P12"/>
      <text:p text:style-name="P13">2004 m. vasario 18 d. Nr. 17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liepos 8 d. nutarimą Nr. 889 „Dėl valstybės paramos įsigyjant žemės ūkio paskirties žemę“ (Žin., 2003, Nr.<text:s/></text:span><text:a xlink:href="https://www.e-tar.lt/portal/lt/legalAct/TAR.36AC2B5BEA52" office:target-frame-name="_blank" xlink:show="new"><text:span text:style-name="T22">69-3130</text:span></text:a><text:span text:style-name="T23">):</text:span></text:p>
      <text:p text:style-name="P24"><text:span text:style-name="T25">1</text:span><text:span text:style-name="T26">. Pripažinti netekusiu galios 3.1 punktą.<text:s/></text:span></text:p>
      <text:p text:style-name="P27"><text:span text:style-name="T28">2</text:span><text:span text:style-name="T29">. Nurodytuoju nutarimu patvirtintos Atsiskaitymo už perkamą valstybinę žemės ūkio paskirties žemę atkurtų santaupų įskaitymu tvarkos 13 punktą išdėstyti ta</text:span><text:span text:style-name="T30">ip:<text:s/></text:span></text:p>
      <text:p text:style-name="P31"><text:span text:style-name="T32">„</text:span><text:span text:style-name="T33">13</text:span><text:span text:style-name="T34">. Apribojimas perleisti žemės sklypą panaikinamas:</text:span></text:p>
      <text:p text:style-name="P35"><text:span text:style-name="T36">13.1</text:span><text:span text:style-name="T37">. kai pirkėjas valstybės įmonei Registrų centrui pateikia dokumentus, patvirtinančius, kad jis yra priskirtinas Lietuvos Respublikos gyventojų santaupų atkūrimo įstatymo nustatytai indėlini</text:span><text:span text:style-name="T38">nkų eilei, kuriai leidžiama laisvai disponuoti atkurtomis santaupomis;</text:span></text:p>
      <text:p text:style-name="P39"><text:span text:style-name="T40">13.2</text:span><text:span text:style-name="T41">. pirkėjo mirties atveju;</text:span></text:p>
      <text:p text:style-name="P42"><text:span text:style-name="T43">13.3</text:span><text:span text:style-name="T44">. gaisro ar kitos stichinės nelaimės atveju.“</text:span></text:p>
      <text:p text:style-name="P45"/>
      <text:p text:style-name="P46"/>
      <text:p text:style-name="P47">MINISTRAS PIRMININKAS<text:tab/>ALGIRDAS BRAZAUSKAS</text:p>
      <text:p text:style-name="P48"/>
      <text:p text:style-name="P49">APLINKOS MINISTRAS,<text:s/></text:p>
      <text:p text:style-name="P50">PAVADUOJANTIS ŽEMĖS ŪKIO MINISTRĄ<text:tab/>ARŪNAS KUNDROTA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20:00Z</meta:creation-date>
    <dc:date>2015-10-05T07:20:00Z</dc:date>
    <meta:template xlink:href="Normal" xlink:type="simple"/>
    <meta:editing-cycles>2</meta:editing-cycles>
    <meta:editing-duration>PT0S</meta:editing-duration>
    <meta:document-statistic meta:page-count="1" meta:paragraph-count="19" meta:word-count="187" meta:character-count="1274" meta:row-count="46" meta:non-whitespace-character-count="1106"/>
  </office:meta>
</office:document-meta>
</file>