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SAUSIO 9 D. NUTARIMO NR. 19 „DĖL KRIZIŲ PREVENCIJOS KOMITETO SUDARYMO IR JO NUOSTATŲ PATVIRTINIMO“ PAKEITIMO</text:p>
      <text:p text:style-name="P12"/>
      <text:p text:style-name="P13">2005 m. spalio<text:s/>29 d. Nr. 117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sausio 9 d. nutarimą Nr. 19 „Dėl Krizių prevencijos komiteto sudarymo ir jo nuostatų patvirtinimo“ (Žin., 2002, Nr.<text:s/></text:span><text:a xlink:href="https://www.e-tar.lt/portal/lt/legalAct/TAR.6374BCF1E612" office:target-frame-name="_blank" xlink:show="new"><text:span text:style-name="T22">4-103</text:span></text:a><text:span text:style-name="T23">; 2003, Nr.<text:s/></text:span><text:a xlink:href="https://www.e-tar.lt/portal/lt/legalAct/TAR.EC1B454FFD2C" office:target-frame-name="_blank" xlink:show="new"><text:span text:style-name="T24">26-1046</text:span></text:a><text:span text:style-name="T25">) ir įrašyti 1 punkto paskutinėje pastraipoje vietoj žodžių „Civilinės saugos departamento prie K</text:span><text:span text:style-name="T26">rašto apsaugos ministerijos“ žodžius „Priešgaisrinės apsaugos ir gelbėjimo departamento prie Vidaus reikalų ministerijos“.</text:span></text:p>
      <text:p text:style-name="P27"/>
      <text:p text:style-name="P28"/>
      <text:p text:style-name="P29">MINISTRAS PIRMININKAS<text:tab/>ALGIRDAS BRAZAUSKAS</text:p>
      <text:p text:style-name="P30"/>
      <text:p text:style-name="P31">KRAŠTO APSAUGOS MINISTRAS<text:tab/>GEDIMINAS KIRKILA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00:00Z</meta:creation-date>
    <dc:date>2015-09-24T22:00:00Z</dc: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957" meta:row-count="41" meta:non-whitespace-character-count="838"/>
  </office:meta>
</office:document-meta>
</file>