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style:font-weight-complex="bold"/>
    </style:style>
    <style:style style:name="P8" style:parent-style-name="Normal" style:family="paragraph">
      <style:paragraph-properties fo:text-align="center"/>
      <style:text-properties style:font-weight-complex="bold"/>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justify" fo:text-indent="0.3937in"/>
      <style:text-properties fo:font-weight="bold" style:font-weight-asian="bold" style:font-weight-complex="bold"/>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KONSTITUCINIO TEISMO PIRMININKAS</text:span></text:p>
      <text:p text:style-name="P4"/>
      <text:p text:style-name="P5">P O T V A R K I S</text:p>
      <text:p text:style-name="P6">DĖL PAREIŠKĖJO PRAŠYMO PRIĖMIMO</text:p>
      <text:p text:style-name="P7"/>
      <text:p text:style-name="P8">2008 m. liepos 2 d. Nr. 2B-54</text:p>
      <text:p text:style-name="P9">Vilnius</text:p>
      <text:p text:style-name="P10"/>
      <text:p text:style-name="P11">Vadovaujantis Lietuvos Respublikos Konstitucinio Teismo įstatymo 25 ir 84 straipsniais,</text:p>
      <text:p text:style-name="P12"><text:span text:style-name="T13">priimamas</text:span><text:s/>pareiškėjo – Lietuvos vyriausiojo administracinio teismo prašymas (Nr. 1B-15) ištirti, ar Lietuvos Respublikos administracinių teisės pažeidimų kodekso 15 straipsnio 1 dalis (2007 m. sausio 16 d. redakcija) ta apimtimi, kuria nustatyta, kad policijos pareigūnai už administracinius teisės pažeidimus atsako pagal drausmės statutą ir administracinėn atsakomybėn bendra tvarka traukiami tik už kelių eismo taisyklių, priešgaisrinės saugos taisyklių ir kitų priešgaisrinę saugą reglamentuojančių norminių aktų, medžioklės, žvejybos, kitų aplinkos apsaugos, taip pat gyventojų sveikatos apsaugos normų, muitų taisyklių, teisinės metrologijos reikalavimų pažeidimus, biudžeto asignavimų paskirstymo ir panaudojimo tvarkos pažeidimus, viešųjų pirkimų<text:s/>tvarkos pažeidimus, už kliudymą Valstybės kontrolės pareigūnams ir jų įgaliotiems asmenims atlikti jiems pavestas pareigas bei Valstybės kontrolės pareigūnų sprendimų nevykdymą ir už kontrabandą, neprieštarauja Lietuvos Respublikos Konstitucijos 29 straipsnio 1, 2 dalims, konstituciniams teisinės valstybės, teisingumo, proporcingumo principams,</text:p>
      <text:p text:style-name="P14">ir byla<text:s/><text:span text:style-name="T15">pradedama rengti</text:span><text:s/>Konstitucinio Teismo posėdžiui.</text:p>
      <text:p text:style-name="P16">Bylai suteikiamas numeris 14/08.</text:p>
      <text:p text:style-name="P17">Šis potvarkis įsigalioja jo pasirašymo dieną.</text:p>
      <text:p text:style-name="P18"/>
      <text:p text:style-name="P19"/>
      <text:p text:style-name="P20">KONSTITUCINIO TEISMO PIRMININKAS<text:tab/>KĘSTUTIS LAPINSKAS</text:p>
      <text:p text:style-name="P21"/>
      <text:p text:style-name="P22">_________________</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6-29T20:14:00Z</meta:creation-date>
    <dc:date>2015-06-29T20:14:00Z</dc:date>
    <meta:template xlink:href="Normal" xlink:type="simple"/>
    <meta:editing-cycles>2</meta:editing-cycles>
    <meta:editing-duration>PT0S</meta:editing-duration>
    <meta:document-statistic meta:page-count="1" meta:paragraph-count="13" meta:word-count="189" meta:character-count="1543" meta:row-count="41" meta:non-whitespace-character-count="1367"/>
  </office:meta>
</office:document-meta>
</file>