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balandžio 13 d. Nr. 91</text:p>
      <text:p text:style-name="P14">Vilnius</text:p>
      <text:p text:style-name="P15"/>
      <text:p text:style-name="P16"><text:span text:style-name="T17">Įgyvendindamas statybos techninio reglamento STR 1.01.01:1996 „Normatyvinių statybos t</text:span><text:span text:style-name="T18">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</text:span><text:span text:style-name="T23">KAU:</text:span></text:p>
      <text:p text:style-name="P24"><text:span text:style-name="T25">1</text:span><text:span text:style-name="T26">. Įregistruoti statybos techninį dokumentą – valstybės įmonės „Problematika“ statybos taisykles „Automobilių kelių projektų ekspertizės taisyklės“ ST 2072184.01:1999.</text:span></text:p>
      <text:p text:style-name="P27"><text:span text:style-name="T28">2</text:span><text:span text:style-name="T29">. Nustatyti, kad 1 punkte minimos statybos taisyklės būtų taikomos STR 1.0</text:span><text:span text:style-name="T30">1.01:1996 5.1 punkte nustatyta tvarka.</text:span></text:p>
      <text:p text:style-name="P31"><text:span text:style-name="T32">3</text:span><text:span text:style-name="T33">. Aplinkos ministerijos informacijos kompiuterinėje sistemoje vadovautis reikšminiu žodžiu „statyba“.</text:span></text:p>
      <text:p text:style-name="P34"/>
      <text:p text:style-name="P35"/>
      <text:p text:style-name="P36"><text:span text:style-name="T37">APLINKOS MINISTRAS</text:span><text:span text:style-name="T38"><text:tab/>DANIUS LYG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9:00Z</meta:creation-date>
    <dc:date>2015-10-03T11:19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21" meta:row-count="43" meta:non-whitespace-character-count="819"/>
  </office:meta>
</office:document-meta>
</file>