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SAROS LAIKO TAIKYMO</text:p>
      <text:p text:style-name="P12"/>
      <text:p text:style-name="P13">1996 m. vasario 22 d. Nr. 262</text:p>
      <text:p text:style-name="P14">Vilnius</text:p>
      <text:p text:style-name="P15"/>
      <text:p text:style-name="P16"><text:span text:style-name="T17">Atsižvelgdama į Jungtinių Tautų Organizacijos Europos ekonominės komisijos rekomendacijas, Lietuvos Resp</text:span><text:span text:style-name="T18">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teritorijoje taikomas antrosios laiko juostos laikas (Grinvičo laikas plius dvi valandos).</text:span></text:p>
      <text:p text:style-name="P24"><text:span text:style-name="T25">2</text:span><text:span text:style-name="T26">. Įvesti Lietuvos Respublikos teritorijoje vasaros laiką kasmet kovo mėnesio paskutinįjį<text:s/></text:span><text:span text:style-name="T27">sekmadienį antrą valandą, pasukant laikrodžio rodyklę viena valanda į priekį.</text:span></text:p>
      <text:p text:style-name="P28"><text:span text:style-name="T29">3</text:span><text:span text:style-name="T30">. Atšaukti Lietuvos Respublikos teritorijoje vasaros laiką kasmet spalio mėnesio paskutinįjį sekmadienį trečią valandą, pasukant laikrodžio rodyklę viena valanda atgal.</text:span></text:p>
      <text:p text:style-name="P31"><text:span text:style-name="T32">4</text:span><text:span text:style-name="T33">. Pripažinti netekusiu galios Lietuvos Respublikos Ministrų Tarybos 1990 m. kovo 21 d. potvarkį Nr. 75 p.</text:span></text:p>
      <text:p text:style-name="P34"/>
      <text:p text:style-name="P35"/>
      <text:p text:style-name="P36">EINANTIS MINISTRO PIRMININKO PAREIGAS<text:tab/>MINDAUGAS STANKEVIČIUS</text:p>
      <text:p text:style-name="P37"/>
      <text:p text:style-name="P38">EINANTIS DARBO IR SOCIALINĖS APSAUGOS</text:p>
      <text:p text:style-name="P39">MINISTRO IR VALDYMO REFORMŲ</text:p>
      <text:p text:style-name="P40">IR SAVIVALDYBIŲ REIKALŲ MINISTRO PAREIGAS<text:tab/>MINDAUGAS MIKAILA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41:00Z</meta:creation-date>
    <dc:date>2015-09-16T02:41:00Z</dc:date>
    <meta:template xlink:href="Normal" xlink:type="simple"/>
    <meta:editing-cycles>2</meta:editing-cycles>
    <meta:editing-duration>PT0S</meta:editing-duration>
    <meta:document-statistic meta:page-count="1" meta:paragraph-count="17" meta:word-count="137" meta:character-count="1035" meta:row-count="41" meta:non-whitespace-character-count="915"/>
  </office:meta>
</office:document-meta>
</file>