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DALYVAVIMO LIETUVOS RESPUBLIKOS VALSTYBĖS GYNIMO TARYBOS POSĖDŽIUOSE</text:p>
      <text:p text:style-name="P15"/>
      <text:p text:style-name="P16">2003 m. kovo 12 d. Nr. 13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 Lietuvos Respublikos valstybės gynimo tarybos įstatymo 5 straipsnio 5 dalimi,<text:s/></text:span><text:span text:style-name="T23">nustatau</text:span><text:span text:style-name="T24">, jog Lietuvos Respublikos valstybės gynimo tarybos posėdžiuose nuolat dalyvauja:</text:span></text:p>
      <text:p text:style-name="P25">Lietuvos Respublikos užsienio reikalų ministras;</text:p>
      <text:p text:style-name="P26">Lietuvos Respublikos Prezidento patarėjas nacionalinio saugumo klausimais;</text:p>
      <text:p text:style-name="P27">Lietuvos Respublikos Prezidento patarėjas užsienio politikos klausimais.</text:p>
      <text:p text:style-name="P28"/>
      <text:p text:style-name="P29"><text:span text:style-name="T30">2</text:span><text:span text:style-name="T31"><text:s/>straipsnis.</text:span></text:p>
      <text:p text:style-name="P32"><text:span text:style-name="T33">Laikau netekusiu galios 1998 m. kovo 12 d. Respublikos Prezidento dekretą Nr.6 „Dėl dalyvavimo Lietuvos Respublikos valstybės gynimo tarybos posėdžiuose“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 PAKS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Normal"><text:span text:style-name="T6"><text:page-number text:fixed="false">2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30T08:13:00Z</meta:creation-date>
    <dc:date>2018-05-30T08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49" meta:row-count="14" meta:non-whitespace-character-count="747"/>
  </office:meta>
</office:document-meta>
</file>