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1 M. RUGPJŪČIO 31 D. ĮSAKYMO NR. 378 „DĖL POLICIJOS KOMISARIATŲ ĮSTEIGIMO IR NUOSTATŲ PATVIRTINIMO“ PAKEITIMO</text:p>
      <text:p text:style-name="P12"/>
      <text:p text:style-name="P13">2004 m. birželio 28 d. Nr. V-311</text:p>
      <text:p text:style-name="P14">Vilnius</text:p>
      <text:p text:style-name="P15"/>
      <text:p text:style-name="P16"/>
      <text:p text:style-name="P17"><text:span text:style-name="T18">Vadovaudamasis Lietuvos Respublikos policijos veiklos įstatymo (Žin., 2000, Nr.<text:s/></text:span><text:span text:style-name="T19">90-2777</text:span><text:span text:style-name="T20">) 12 straipsnio 2 dalies 1 punktu ir vykdydamas Lietuvos policijos generalinio komisaro 2004 m. gegužės 4 d. įsakymą Nr. V-199 „Dėl Lietuvos policijos kriminalistinių tyrimų centro ir šalies policijos įstaigų kriminalistinių tyrimų padalinių veiklos optimizavimo koncepcijos bei jos I etapo įgyvendinimo priemonių plano patvirtinimo“:</text:span></text:p>
      <text:p text:style-name="P21"><text:span text:style-name="T22">1</text:span><text:span text:style-name="T23">.<text:s/></text:span><text:span text:style-name="T24">Pakeičiu</text:span><text:span text:style-name="T25"><text:s/>Lietuvos policijos generalinio komisaro 2001 m. rugpjūčio 31 d. įsakymo Nr. 378 „Dėl policijos komisariatų įsteigimo ir nuostatų patvirtinimo“ 1 punktu patvirtintus Vilniaus miesto vyriausiojo policijos komisariato nuostatus ir papildau 11.3 punktu, atitinkamai pakeičiu kitų punktų numeraciją ir jį išdėstau taip:</text:span></text:p>
      <text:p text:style-name="P26"><text:span text:style-name="T27">„</text:span><text:span text:style-name="T28">11.3</text:span><text:span text:style-name="T29">. Vilniaus apskrityje atlieka įvykio vietos tyrimus, dalyvauja atliekant kitus ikiteisminio tyrimo veiksmus, pagal kompetenciją teikia specialistų išvadas, suteikia metodinę pagalbą Vilniaus apskrities žemesnės pakopos policijos komisariatų ikiteisminio tyrimo pareigūnams;“.</text:span></text:p>
      <text:p text:style-name="P30"><text:span text:style-name="T31">2</text:span><text:span text:style-name="T32">.<text:s/></text:span><text:span text:style-name="T33">Nustatau</text:span><text:span text:style-name="T34">, kad įsakymas įsigalioja nuo 2004 m. spalio 1 d.</text:span></text:p>
      <text:p text:style-name="P35"><text:span text:style-name="T36">3</text:span><text:span text:style-name="T37">.<text:s/></text:span><text:span text:style-name="T38">Skelbiu</text:span><text:span text:style-name="T39"><text:s/>įsakymą Policijos departamento prie Vidaus reikalų ministerijos interneto svetainėje.</text:span></text:p>
      <text:p text:style-name="P40"/>
      <text:p text:style-name="P41"/>
      <text:p text:style-name="P42"/>
      <text:p text:style-name="P43"><text:span text:style-name="T44">POLICIJOS GENERALINIS KOMISARAS</text:span><text:span text:style-name="T45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1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6T08:10:00Z</meta:creation-date>
    <dc:date>2017-06-16T08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7" meta:character-count="1513" meta:row-count="32" meta:non-whitespace-character-count="1324"/>
  </office:meta>
</office:document-meta>
</file>