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style>
  </office:automatic-styles>
  <office:body>
    <office:text text:use-soft-page-breaks="true">
      <text:p text:style-name="P1"><text:span text:style-name="T7">LIETUVOS RESPUBLIKOS VYRIAUSYBĖ</text:span></text:p>
      <text:p text:style-name="P8"/>
      <text:p text:style-name="P9">P O T V A R K I S</text:p>
      <text:p text:style-name="P10"/>
      <text:p text:style-name="P11">1992 m. kovo 12 d. Nr. 243p</text:p>
      <text:p text:style-name="P12">Vilnius</text:p>
      <text:p text:style-name="P13"><text:span text:style-name="T14"/></text:p>
      <text:p text:style-name="P15"><text:span text:style-name="T16">Atsižvelgiant į tai, kad pereinamuoju į rinkos ekonomiką laikotarpiu padažnėjo atvejų, kai įmonių administracija be pagrindo mažina gamybą ir atleidžia darbuotojus, dirbtinai didinamos kai kurių prekių kainos arba nepagrįstai sumažintomis kainomis asmeninio pasipelnymo tikslais valstybinių įmonių prekės parduodamos privačioms įmonėms arba eksportuojamos į Vakarus:</text:span></text:p>
      <text:p text:style-name="P17"><text:span text:style-name="T18">1</text:span><text:span text:style-name="T19">. Nustatyti, kad valstybinių, valstybinių akcinių įmonių vadovai negali be steigėjo sutikimo iki 1992 m. liepos 1 d. mažinti ne administracijos darbuotojų skaičiaus, išskyrus tuos atvejus, kai šie darbuotojai pažeidžia darbo įstatymus arba patys prašosi atleidžiami.</text:span></text:p>
      <text:p text:style-name="P20"><text:span text:style-name="T21">2</text:span><text:span text:style-name="T22">. Pavesti Lietuvos darbo biržai, remiantis Lietuvos Respublikos gyventojų užimtumo įstatymo 10 straipsniu, teikti miestų ir rajonų valdyboms siūlymus laikinai, 4-6 savaites, sustabdyti darbuotojų atleidimą iš privačių įmonių, įskaitant privatizuotąsias pagal Lietuvos Respublikos valstybinio turto pirminio privatizavimo įstatymą, jeigu toje įmonėje dirba daugiau kaip 20 žmonių, išskyrus tuos atvejus, kai darbuotojai atleidžiami už pažeidimus arba savo noru.</text:span></text:p>
      <text:p text:style-name="P23"><text:span text:style-name="T24">Miestų ir rajonų valdybos per savaitę nuo šio potvarkio priėmimo dienos turi nustatyti konkretų laiką, kuriam sustabdomas darbuotojų atleidimas iš darbo, išskyrus atvejus, kada darbuotojai atleidžiami Lietuvos darbo biržai sutikus.</text:span></text:p>
      <text:p text:style-name="P25"><text:span text:style-name="T26">3</text:span><text:span text:style-name="T27">. Vilniaus miesto valdyba, taip pat Vilniaus valstybinis mėsos fabrikas ir Vilniaus valstybinis pieno kombinatas turi užtikrinti, kad būtų visiškai tenkinami gyventojų poreikiai mėsos ir pieno produktams. Atkreipti Vilniaus ir Kauno miestų, taip pat kitų miestų ir rajonų valdybų, pieno kombinatų ir pieno perdirbimo įmonių vadovų dėmesį į nepatenkinamą prekybą varškės ir varškės sūrio gaminiais.</text:span></text:p>
      <text:p text:style-name="P28"><text:span text:style-name="T29">Prekybos ir materialinių išteklių ministerija turi kontroliuoti miestų ir rajonų valdybų prekybos padalinių, Lietuvos vartotojų kooperatyvų sąjunga – savo įmonių, Žemės ūkio ministerija – žemės ūkio produkcijos perdirbimo įmonių darbą, kad gyventojai pakankamai būtų aprūpinami maisto produktais ir nebūtų dirbtinai didinamos kainos.</text:span></text:p>
      <text:p text:style-name="P30"><text:span text:style-name="T31">4</text:span><text:span text:style-name="T32">. Lietuvos bankas turi be apribojimų teikti trumpalaikius kreditus žemės ūkio produkcijos perdirbimo, taip pat maisto produktais prekiaujančioms įmonėms.</text:span></text:p>
      <text:p text:style-name="P33"><text:span text:style-name="T34">5</text:span><text:span text:style-name="T35">. Nustatyti, kad:</text:span></text:p>
      <text:p text:style-name="P36"><text:span text:style-name="T37">5.1</text:span><text:span text:style-name="T38">. valstybinių ir valstybinių akcinių įmonių vadovai turi užtikrinti, kad įmonių produkcija nebūtų eksportuojama arba parduodama asmenims sumažintomis kainomis;</text:span></text:p>
      <text:p text:style-name="P39"><text:span text:style-name="T40">5.2</text:span><text:span text:style-name="T41">. Ekonomikos ministerija kartu su Valstybės kontrolės departamentu bei Finansų ministerija (Valstybine mokesčių inspekcija), taip pat valstybinių, valstybinių akcinių įmonių bei akcinių bendrovių stebėtojų tarybos (revizijos komisijos) bei įmonių darbuotojai turi stebėti, kad įmonės parduodamos produkcijos kaina nebūtų mažesnė nei parduotuvėse (atmetus vidutiniškai 20 procentų prekybos antkainį ir transporto išlaidas), o eksportuojamosios už valiutą – nei atitinkamos produkcijos kaina Vakarų rinkoje arba vidaus rinkoje, perskaičiavus kainą konvertuojamos valiutos rinkos kursu.</text:span></text:p>
      <text:p text:style-name="P42"><text:span text:style-name="T43">Ekonomikos ministerija turi kas mėnesį valstybės laikraštyje „Lietuvos aidas“ skelbti duomenis apie kontrolines prekių kainas Vakarų rinkoje.</text:span></text:p>
      <text:p text:style-name="P44"><text:span text:style-name="T45">6</text:span><text:span text:style-name="T46">. Sudaryti prie Lietuvos Respublikos Vyriausybės šią komisiją kolektyviniams darbo ginčams tarp valstybinių, valstybinių akcinių įmonių darbuotojų ir šių įmonių vadovų nagrinėti: V. Andriulis (komisijos pirmininkas), J. Akelis, A. Balsienė, V. Gudelis, G. Juknevičius, V. Navickas, M. Rastenytė, M. L. Stankevičius.</text:span></text:p>
      <text:soft-page-break/>
      <text:p text:style-name="P47">Ši komisija teikia siūlymus įmonių steigėjams, prireikus – Lietuvos Respublikos Vyriausybei. Nustačius darbo įstatymų ar finansinės tvarkos pažeidimus, medžiaga apie tai turi būti perduodama teisėsaugos organams.</text:p>
      <text:p text:style-name="P48"><text:span text:style-name="T49">Komisija gali sudaryti darbo grupes prie miestų ir rajonų savivaldybių.</text:span></text:p>
      <text:p text:style-name="P50"><text:span text:style-name="T51">7</text:span><text:span text:style-name="T52">. Atsižvelgiant į tai, kad įmonėse padažnėjo atvejų, kai pažeidžiama finansinė tvarka, netinkamai naudojamos materialinės vertybės, tarp kai kurių administracijos darbuotojų plinta laikinumo nuotaikos, ir siekiant sustiprinti įmonių kolektyvų veiklos ilgalaikius interesus, pasiūlyti įmonių kolektyvams organizuoti iki 1992 m. balandžio 10 d. valstybinėse įmonėse visuotinius rinkimus-konkursus (įstatymų numatytais atvejais – atstovų konferencijas) stebėtojų tarybos nariui – steigėjo atstovui išrinkti. Rinkimus – konkursą organizuoja įmonės valdyba, kai to reikalauja 1/3 stebėtojų tarybos narių arba 1/10 darbuotojų. Išrinktą susirinkimo (kuriame turi dalyvauti ne mažiau kaip 50 procentų įmonės darbuotojų) asmenį tvirtina įmonės steigėjas, vadovaudamasis Lietuvos Respublikos valstybinių įmonių įstatymu.</text:span></text:p>
      <text:p text:style-name="P53"/>
      <text:p text:style-name="P54"/>
      <text:p text:style-name="P55">LIETUVOS RESPUBLIKOS MINISTRAS PIRMININKAS<text:tab/>G. VAGNORI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14T09:10:00Z</meta:creation-date>
    <dc:date>2019-02-14T09:10:00Z</dc:date>
    <meta:template xlink:href="Normal.dotm" xlink:type="simple"/>
    <meta:editing-cycles>2</meta:editing-cycles>
    <meta:editing-duration>PT0S</meta:editing-duration>
    <meta:document-statistic meta:page-count="2" meta:paragraph-count="36" meta:word-count="590" meta:character-count="4697" meta:row-count="118" meta:non-whitespace-character-count="4143"/>
  </office:meta>
</office:document-meta>
</file>