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3" style:parent-style-name="DefaultParagraphFont" style:family="text">
      <style:text-properties fo:color="#0000FF" fo:letter-spacing="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6" style:parent-style-name="DefaultParagraphFont" style:family="text">
      <style:text-properties fo:color="#0000FF" fo:letter-spacing="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8" style:parent-style-name="DefaultParagraphFont" style:family="text">
      <style:text-properties fo:color="#0000FF" fo:letter-spacing="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" style:parent-style-name="DefaultParagraphFont" style:family="text">
      <style:text-properties fo:color="#0000FF" fo:letter-spacing="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4" style:parent-style-name="DefaultParagraphFont" style:family="text">
      <style:text-properties fo:color="#0000FF" fo:letter-spacing="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SAKYMAS</text:p>
      <text:p text:style-name="P4"/>
      <text:p text:style-name="P5">DĖL FINANSAVIMO PROJEKTAMS, SIEKIANTIEMS GAUTI EUROPOS SĄJUNGOS STRUKTŪRINIŲ FONDŲ FINANSINĘ PARAMĄ PAGAL LIETUVOS 2007–2013 METŲ EUROPOS SĄJUNGOS STRUKTŪRINĖS PARAMOS PANAUDOJIMO STRATEGIJĄ IR SANGLAUDOS<text:s/>SKATINIMO VEIKSMŲ PROGRAMĄ, SKYRIMO</text:p>
      <text:p text:style-name="P6"/>
      <text:p text:style-name="P7">2010 m. gegužės 19 d. Nr. 4-375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<text:s/></text:span><text:span text:style-name="T12">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), Lietuvos Respublikos ūkio ministerijos</text:span><text:span text:style-name="T15"><text:s/>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6">67-1957</text:span></text:a><text:span text:style-name="T17">; 2008, Nr.<text:s/></text:span><text:a xlink:href="https://www.e-tar.lt/portal/lt/legalAct/TAR.11DB4A8C3609" office:target-frame-name="_blank" xlink:show="new"><text:span text:style-name="T18">46-1734</text:span></text:a><text:span text:style-name="T19">), 6.7 punktu, Valstybės projektų, finansuojamų pagal 2007–2013 m. Sanglaudos skatinimo veiksmų programos 3 prioriteto „Aplinka ir darnus vystymasis“ VP3-3.4-ŪM-03-V priemonę „Viešosios paskirties pastatų renovavimas<text:s/></text:span><text:span text:style-name="T20">nacionaliniu lygiu“, sąrašo Nr. 3, patvirtinto Lietuvos Respublikos ūkio ministro 2009 m. balandžio 9 d. įsakymu Nr. 4-149 (Žin., 2009, Nr.<text:s/></text:span><text:a xlink:href="https://www.e-tar.lt/portal/lt/legalAct/TAR.CCA4B213CD17" office:target-frame-name="_blank" xlink:show="new"><text:span text:style-name="T21">44-1718</text:span></text:a><text:span text:style-name="T22">), 17 punktu bei Priemonės „Vi</text:span><text:span text:style-name="T23">ešosios paskirties pastatų renov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24">73-2839</text:span></text:a><text:span text:style-name="T25">), 65 punktu ir atsižvelgdamas į viešosios įstaigos Lietuvos verslo paramos agentūros (toliau – VšĮ Lietuvos verslo paramos agentūra) 2009 m. balandžio 9 d. valstybės projektų, siūlomų finansuoti iš Europos Sąjungos fondų lėšų</text:span><text:span text:style-name="T26"><text:s/>pagal priemonę „Viešosios paskirties pastatų renovavimas nacionaliniu lygiu“, sąrašo Nr. 3 pagal Sanglaudos skatinimo veiksmų programos VP3-3.4-ŪM-03-V priemonę 2010 m. gegužės 5 d. projektų tinkamumo finansuoti vertinimo ataskaitą Nr. 67,</text:span></text:p>
      <text:p text:style-name="P27"><text:span text:style-name="T28">skiriu</text:span><text:span text:style-name="T29"><text:s/>finans</text:span><text:span text:style-name="T30">avimą pagal Sanglaudos skatinimo veiksmų programos 3 prioriteto „Aplinka ir darnus vystymasis“ priemonę „Viešosios paskirties pastatų renovavimas nacionaliniu lygiu“ viešosios įstaigos Sapiegos ligoninės projekto „Energijos efektyvumo didinimas VšĮ Sapiego</text:span><text:span text:style-name="T31">s ligoninės 1D1/p, 2D2/p, 3D1/p, 5D1/p, 6D1/p, 7D1/p, 8D1/p, 9D1/m, 10D1/m, 11D/m, 12E1/m, 16D1/m, 17G1/p korpusuose“ (VšĮ Lietuvos verslo paramos agentūros 2010 m. gegužės 5 d. paraiškos kodas VP3-3.4-ŪM-03-V-03-011 Europos Sąjungos struktūrinių fondų ir<text:s/></text:span><text:span text:style-name="T32">(ar) valstybės biudžeto finansavimui gauti vertinimo rezultatų ataskaita Nr. 2046) kapitalo formavimo išlaidoms padengti iki 2 487 014,00 (dviejų milijonų keturių šimtų aštuoniasdešimt septynių tūkstančių keturiolikos) litų finansavimo, finansavimo dalis (</text:span><text:span text:style-name="T33">intensyvumas) – iki 100,00 proc.:</text:span></text:p>
      <text:p text:style-name="P34"><text:span text:style-name="T35">1</text:span><text:span text:style-name="T36">. iš Ūkio ministerijos reorganizavimo laikotarpio energetikos srities Europos Sąjungos ir bendrojo finansavimo lėšomis finansuojamų projektų įgyvendinimo (Europos Sąjungos lėšos) programos (programos kodas – 01 102),<text:s/></text:span><text:span text:style-name="T37">priemonės kodas 112_112, funkcinės klasifikacijos kodas 04.03.06.01, ekonominės klasifikacijos kodas 2.9.2.2.1.02 – iki 2 113 961,90 (dviejų milijonų šimto trylikos tūkstančių devynių šimtų šešiasdešimt vieno lito ir devyniasdešimt centų) lito;<text:s/></text:span></text:p>
      <text:p text:style-name="P38"><text:span text:style-name="T39">2</text:span><text:span text:style-name="T40">. iš<text:s/></text:span><text:span text:style-name="T41">Ūkio ministerijos reorganizavimo laikotarpio energetikos srities Europos Sąjungos ir bendrojo finansavimo lėšomis finansuojamų projektų įgyvendinimo (bendrojo finansavimo lėšos) programos (programos kodas – 01 202), priemonės kodas 122_112, funkcinės klasi</text:span><text:span text:style-name="T42">fikacijos kodas 04.03.06.01, ekonominės klasifikacijos kodas 2.9.2.2.1.02 – iki 373 052,10 (trijų šimtų septyniasdešimt trijų tūkstančių penkiasdešimt dviejų litų ir dešimt centų)<text:s/></text:span><text:soft-page-break/><text:span text:style-name="T43">lito.</text:span></text:p>
      <text:p text:style-name="P44"/>
      <text:p text:style-name="P45"><text:span text:style-name="T46">Ūkio ministras</text:span><text:span text:style-name="T47"><text:tab/>Dainius Kreivys</text:span>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1.01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7-03T03:04:00Z</meta:creation-date>
    <dc:date>2015-07-03T03:04:00Z</dc:date>
    <meta:template xlink:href="Normal" xlink:type="simple"/>
    <meta:editing-cycles>2</meta:editing-cycles>
    <meta:editing-duration>PT0S</meta:editing-duration>
    <meta:document-statistic meta:page-count="2" meta:paragraph-count="13" meta:word-count="501" meta:character-count="4066" meta:row-count="73" meta:non-whitespace-character-count="3578"/>
  </office:meta>
</office:document-meta>
</file>