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NEGALIOJIMO</text:p>
      <text:p text:style-name="P12"/>
      <text:p text:style-name="P13"><text:span text:style-name="T14">1</text:span><text:span text:style-name="T15">. Lietuvos Respublikos Vyriausybės, Estijos Respublikos Vyriausybės ir Latvijos Respublikos Vyriausybės sut</text:span><text:span text:style-name="T16">artis dėl Baltijos bataliono (Žin., 1998, Nr.<text:s/></text:span><text:a xlink:href="https://www.e-tar.lt/portal/lt/legalAct/TAR.B02056197C89" office:target-frame-name="_blank" xlink:show="new"><text:span text:style-name="T17">53-1451</text:span></text:a><text:span text:style-name="T18">), pasirašyta Taline 1997 m. gruodžio 10 d., denonsuota Lietuvos Respublikos 2005 m. vasario 10 d. įstatymu Nr. X-106, nebeg</text:span><text:span text:style-name="T19">alioja nuo 2005 m. rugsėjo 7 d.</text:span></text:p>
      <text:p text:style-name="P20"><text:span text:style-name="T21">2</text:span><text:span text:style-name="T22">. Lietuvos Respublikos Vyriausybės, Estijos Respublikos Vyriausybės ir Latvijos Respublikos Vyriausybės protokolas dėl Baltijos bataliono vadaviečių ir Baltijos bataliono personalo statuso (Žin., 1999, Nr.<text:s/></text:span><text:a xlink:href="https://www.e-tar.lt/portal/lt/legalAct/TAR.CE4FB6597B6E" office:target-frame-name="_blank" xlink:show="new"><text:span text:style-name="T23">35-1024</text:span></text:a><text:span text:style-name="T24">), pasirašytas Rygoje 1998 m. balandžio 16 d., denonsuotas Lietuvos Respublikos 2005 m. vasario 10 d. įstatymu Nr. X-106, nebegalioja nuo 2005 m. rugsėjo 7 d.</text:span></text:p>
      <text:p text:style-name="P25"/>
      <text:p text:style-name="P26"/>
      <text:p text:style-name="P27"><text:span text:style-name="T28">TEISĖS IR TARPTAUTIN</text:span><text:span text:style-name="T29">IŲ SUTARČIŲ<text:s/></text:span></text:p>
      <text:p text:style-name="P30">DEPARTAMENTO DIREKTORIUS<text:tab/>ANDRIUS NAMAVIČIU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8:58:00Z</meta:creation-date>
    <dc:date>2015-08-06T18:58:00Z</dc:date>
    <meta:template xlink:href="Normal" xlink:type="simple"/>
    <meta:editing-cycles>2</meta:editing-cycles>
    <meta:editing-duration>PT0S</meta:editing-duration>
    <meta:document-statistic meta:page-count="1" meta:paragraph-count="10" meta:word-count="146" meta:character-count="1057" meta:row-count="34" meta:non-whitespace-character-count="921"/>
  </office:meta>
</office:document-meta>
</file>