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21 D. NUTARIMO NR. 1572 „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 PAKEITIMO</text:p>
      <text:p text:style-name="P12"/>
      <text:p text:style-name="P13">2002 m. spalio 29 d. Nr. 169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gruodžio 21 d. nutarimą Nr. 1572 „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22">108-3934</text:span></text:a><text:span text:style-name="T23">):</text:span></text:p>
      <text:p text:style-name="P24"><text:span text:style-name="T25">1</text:span><text:span text:style-name="T26">. Išdėstyti preambulę taip:</text:span></text:p>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39 straipsniu, Lietuvos Respublikos Vyriausybė<text:s/></text:span><text:span text:style-name="T31">nutari</text:span><text:span text:style-name="T32">a:</text:span><text:span text:style-name="T33">“.</text:span></text:p>
      <text:p text:style-name="P34"><text:span text:style-name="T35">2</text:span><text:span text:style-name="T36">. Įrašyti 2 punkte vietoj žodžių „6–1 straipsnį“ žodžius „39 straipsnį“.</text:span></text:p>
      <text:p text:style-name="P37"><text:span text:style-name="T38">3</text:span><text:span text:style-name="T39">. Nurodytuoju nutarimu patvirtintoje Akcizo už gazolius ir (arba) jų pakaitalus grąžinimo tvarkoje:</text:span></text:p>
      <text:p text:style-name="P40"><text:span text:style-name="T41">3.1</text:span><text:span text:style-name="T42">. Išdėstyti 1 punktą taip:</text:span></text:p>
      <text:p text:style-name="P43"><text:span text:style-name="T44">„</text:span><text:span text:style-name="T45">1</text:span><text:span text:style-name="T46">. Akcizas už gazolius ir (arba) jų pakaitalus, skirtus naudoti kaip degalai (variklių kuras) (toliau vadinama – gazoliai), grąžinamas ūkininkų ūkiams, įregistruotiems Lietuvos Respublikos ūkininko ūkio įstatymo (Žin., 1999, Nr.<text:s/></text:span><text:a xlink:href="https://www.e-tar.lt/portal/lt/legalAct/TAR.769B541DD7F7" office:target-frame-name="_blank" xlink:show="new"><text:span text:style-name="T47">43-1358</text:span></text:a><text:span text:style-name="T48">) nustatyta tvarka, teisės aktų nustatyta tvarka įregistruotoms žemės ūkio bendrovėms, kooperatinėms bendrovėms (kooperatyvams), kitoms įmonėms ir žemės ūkio mokslo, studijų ir mokymo įstaigų mokomiesiems (bandymų) ūkiams, jeigu praėjusių metų pajamos iš prekinės žemės ūkio produkcijos gamybos ir paslaugų žemės ūkiui realizavimo sudaro daugiau kaip 50 procentų visų gautų metinių pajamų (pajamų iš prekinės žemės ūkio produkcijos gamybos ir paslaugų žemės ūkiui realizavimo dalies nustatymas netaikomas įregistruotiems naujiems minėtiesiems asmenims vienerius metus nuo jų įregistravimo dienos), išskyrus iš Lietuvos Respublikos valstybės biudžeto, savivaldybių biudžetų ir kitų biudžetų gautas lėšas (pensijas, stipendijas, pašalpas ir kitas), taip pat iš tikslinių programų gautas lėšas (toliau vadinama – žemės ūkio subjektai)“.</text:span></text:p>
      <text:p text:style-name="P49"><text:span text:style-name="T50">3.2</text:span><text:span text:style-name="T51">. Įrašyti 3 punkte vietoj žodžių „apskričių viršininkų administracijų kaimo reikalų departamentų rajonų žemės ūkio skyrius (toliau vadinama – rajonų žemės ūkio skyriai)“ žodį „savivaldybes“.</text:span></text:p>
      <text:p text:style-name="P52"><text:span text:style-name="T53">3.3</text:span><text:span text:style-name="T54">. Pakeisti 4, 5, 7, 11, 13 punktuose nuorodą „rajonų žemės ūkio skyriai“ nuoroda „savivaldybės“.</text:span></text:p>
      <text:p text:style-name="P55"><text:span text:style-name="T56">3.4</text:span><text:span text:style-name="T57">. Išdėstyti 9.4 punktą taip:</text:span></text:p>
      <text:p text:style-name="P58"><text:span text:style-name="T59">„</text:span><text:span text:style-name="T60">9.4</text:span><text:span text:style-name="T61">. įmonės buveinė ar ūkininko adresas;“.</text:span></text:p>
      <text:p text:style-name="P62"><text:span text:style-name="T63">3.5</text:span><text:span text:style-name="T64">. Papildyti nurodytąją tvarką šiuo nauju 16 punktu (ankstesniuosius 16 ir 17 punktus laikant 17 ir 18 punktais):</text:span></text:p>
      <text:p text:style-name="P65"><text:span text:style-name="T66">„</text:span><text:span text:style-name="T67">16</text:span><text:span text:style-name="T68">. Pasibaigus einamiesiems kalendoriniams metams, savivaldybė patikrina, ar įregistruotų naujų žemės ūkio subjektų (išskyrus žemės ūkio subjektus, įregistruotus praėjusių kalendorinių<text:s/></text:span><text:soft-page-break/><text:span text:style-name="T69">metų II pusmetį), kuriems buvo grąžintas akcizas, pajamos iš prekinės žemės ūkio produkcijos gamybos ir paslaugų žemės ūkiui realizavimo per tuos kalendorinius metus sudarė daugiau kaip 50 procentų visų gautų pajamų.</text:span></text:p>
      <text:p text:style-name="P70">Praėjus vieneriems metams nuo žemės ūkio subjektų įregistravimo dienos ir pasibaigus einamiesiems kalendoriniams metams, savivaldybė patikrina, ar žemės ūkio subjektų, įregistruotų praėjusių metų II pusmetį, kuriems buvo grąžintas akcizas, pajamos iš prekinės žemės ūkio produkcijos gamybos ir paslaugų žemės ūkiui realizavimo nuo žemės ūkio subjekto įregistravimo dienos iki kitų kalendorinių metų pabaigos sudarė daugiau kaip 50 procentų visų gautų pajamų.</text:p>
      <text:p text:style-name="P71">Savivaldybė, nustačiusi, kad žemės ūkio subjektas neatitiko minėtosios nuostatos, per 5 darbo dienas apie tai raštu informuoja žemės ūkio subjektą ir teritorinę valstybinę mokesčių inspekciją.</text:p>
      <text:p text:style-name="P72"><text:span text:style-name="T73">Žemės ūkio subjektas, gavęs pranešimą iš savivaldybės, privalo per 5 darbo dienas teritorinei valstybinei mokesčių inspekcijai grąžinti visą nepagrįstai grąžintą (įskaitytą) akcizo sumą. Žemės ūkio subjektui šiame punkte nustatytu terminu negrąžinus grąžintos (įskaitytos) akcizo sumos, ji išieškoma Lietuvos Respublikos teisės aktų nustatyta tvarka“.</text:span></text:p>
      <text:p text:style-name="P74"><text:span text:style-name="T75">3.6</text:span><text:span text:style-name="T76">. Įrašyti 1 ir 2 prieduose vietoj žodžių „(Adresas, telefono Nr.)“ žodžius „(Buveinė arba adresas, telefono Nr.)“.</text:span></text:p>
      <text:p text:style-name="P77"/>
      <text:p text:style-name="P78"/>
      <text:p text:style-name="P79"/>
      <text:p text:style-name="P80">MINISTRAS PIRMININKAS<text:tab/>ALGIRDAS BRAZAUSKAS</text:p>
      <text:p text:style-name="P81"/>
      <text:p text:style-name="P82"/>
      <text:p text:style-name="P83"/>
      <text:p text:style-name="P84"><text:span text:style-name="T85">FINANSŲ MINISTRĖ</text:span><text:span text:style-name="T8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11:40:00Z</meta:creation-date>
    <dc:date>2016-08-11T11:40:00Z</dc:date>
    <meta:template xlink:href="Normal" xlink:type="simple"/>
    <meta:editing-cycles>2</meta:editing-cycles>
    <meta:editing-duration>PT0S</meta:editing-duration>
    <meta:document-statistic meta:page-count="2" meta:paragraph-count="38" meta:word-count="624" meta:character-count="4805" meta:row-count="127" meta:non-whitespace-character-count="4219"/>
  </office:meta>
</office:document-meta>
</file>