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fo:letter-spacing="0.0416in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APSINUODIJIMŲ KONTROLĖS IR INFORMACIJOS BIURO</text:p>
      <text:p text:style-name="P12"/>
      <text:p text:style-name="P13">2005 m. rugpjūčio 16 d. Nr. V-655</text:p>
      <text:p text:style-name="P14">Vilnius</text:p>
      <text:p text:style-name="P15"/>
      <text:p text:style-name="P16"><text:span text:style-name="T17">Siekdamas optimalios visuomenės sveikatos priežiūros paslaug</text:span><text:span text:style-name="T18">ų tinklo plėtros, įgyvendindamas Lietuvos Respublikos Seimo 2004 m. gruodžio 14 d. nutarimu Nr. X-43 patvirtintą Lietuvos Respublikos Vyriausybės programą (Žin., 2004, Nr.<text:s/></text:span><text:a xlink:href="https://www.e-tar.lt/portal/lt/legalAct/TAR.6E787EA8C7A3" office:target-frame-name="_blank" xlink:show="new"><text:span text:style-name="T19">181-6</text:span><text:span text:style-name="T20">703</text:span></text:a><text:span text:style-name="T21">) ir vykdydamas Lietuvos Respublikos sveikatos apsaugos ministro 2002 m. liepos 30 d. įsakymą Nr. 390 „Dėl visuomenės sveikatos priežiūros įstaigų tinklo restruktūrizavimo plano patvirtinimo“ (Žin., 2002, Nr.<text:s/></text:span><text:a xlink:href="https://www.e-tar.lt/portal/lt/legalAct/TAR.349F9B66AFA8" office:target-frame-name="_blank" xlink:show="new"><text:span text:style-name="T22">79-3366</text:span></text:a><text:span text:style-name="T23">):</text:span></text:p>
      <text:p text:style-name="P24"><text:span text:style-name="T25">1</text:span><text:span text:style-name="T26">.Paved</text:span><text:span text:style-name="T27">u:</text:span></text:p>
      <text:p text:style-name="P28"><text:span text:style-name="T29">1.1</text:span><text:span text:style-name="T30">. Sveikatos apsaugos ministerijos Ekstremalių sveikatai situacijų centro direktoriui V. Gailiui nuo 2005 m. rugsėjo 1 d. įsteigti Ekstremalių sveikatai situacijų centre struktūrinį padalinį –<text:s/></text:span><text:span text:style-name="T31">Apsinuodijimų kontrolės ir informacijos biurą;</text:span></text:p>
      <text:p text:style-name="P32"><text:span text:style-name="T33">1.2</text:span><text:span text:style-name="T34">. Valstybinio aplinkos sveikatos centro direktoriui E. Mačiūnui nuo 2005 m. rugsėjo 1 d. panaikinti Valstybinio aplinkos sveikatos centro struktūrinį padalinį – Apsinuodijimų kontrolės ir informacijos b</text:span><text:span text:style-name="T35">iurą.</text:span></text:p>
      <text:p text:style-name="P36"><text:span text:style-name="T37">2</text:span><text:span text:style-name="T38">.<text:s/></text:span><text:span text:style-name="T39">Pripažįstu</text:span><text:span text:style-name="T40"><text:s/>netekusiu galios sveikatos apsaugos ministro 2001 m. lapkričio 23 d. įsakymą Nr. 611 „Dėl apsinuodijimų kontrolės ir informacijos biuro įsteigimo“ (Žin., 2001, Nr.<text:s/></text:span><text:a xlink:href="https://www.e-tar.lt/portal/lt/legalAct/TAR.1DF410516BAE" office:target-frame-name="_blank" xlink:show="new"><text:span text:style-name="T41">102-3641</text:span></text:a><text:span text:style-name="T42">).</text:span></text:p>
      <text:p text:style-name="P43"><text:span text:style-name="T44">3</text:span><text:span text:style-name="T45">.<text:s/></text:span><text:span text:style-name="T46">Pavedu</text:span><text:span text:style-name="T47"><text:s/>įsakymo vykdymą kontroliuoti ministerijos sekretoriui pagal administruojamą sritį.</text:span></text:p>
      <text:p text:style-name="P48"/>
      <text:p text:style-name="P49"/>
      <text:p text:style-name="P50"><text:span text:style-name="T51">SVEIKATOS APSAUGOS MINISTRAS</text:span><text:span text:style-name="T52"><text:tab/>ŽILVINAS PADAIGA</text:span>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19:10:00Z</meta:creation-date>
    <dc:date>2015-09-18T19:10:00Z</dc:date>
    <meta:template xlink:href="Normal" xlink:type="simple"/>
    <meta:editing-cycles>2</meta:editing-cycles>
    <meta:editing-duration>PT0S</meta:editing-duration>
    <meta:document-statistic meta:page-count="1" meta:paragraph-count="17" meta:word-count="217" meta:character-count="1676" meta:row-count="56" meta:non-whitespace-character-count="1476"/>
  </office:meta>
</office:document-meta>
</file>