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TableColumn117" style:family="table-column">
      <style:table-column-properties style:column-width="2.7125in" style:use-optimal-column-width="false"/>
    </style:style>
    <style:style style:name="TableColumn118" style:family="table-column">
      <style:table-column-properties style:column-width="1.7979in" style:use-optimal-column-width="false"/>
    </style:style>
    <style:style style:name="TableColumn119" style:family="table-column">
      <style:table-column-properties style:column-width="1.834in" style:use-optimal-column-width="false"/>
    </style:style>
    <style:style style:name="Table116" style:family="table">
      <style:table-properties style:width="6.3444in" fo:margin-left="0.0395in" table:align="left"/>
    </style:style>
    <style:style style:name="TableRow120" style:family="table-row">
      <style:table-row-properties style:min-row-height="0.0402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Row127" style:family="table-row">
      <style:table-row-properties style:min-row-height="0.0402in" style:use-optimal-row-height="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402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02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02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402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TableColumn170" style:family="table-column">
      <style:table-column-properties style:column-width="1.6965in" style:use-optimal-column-width="false"/>
    </style:style>
    <style:style style:name="TableColumn171" style:family="table-column">
      <style:table-column-properties style:column-width="1.9479in" style:use-optimal-column-width="false"/>
    </style:style>
    <style:style style:name="TableColumn172" style:family="table-column">
      <style:table-column-properties style:column-width="1.8236in" style:use-optimal-column-width="false"/>
    </style:style>
    <style:style style:name="TableColumn173" style:family="table-column">
      <style:table-column-properties style:column-width="0.875in" style:use-optimal-column-width="false"/>
    </style:style>
    <style:style style:name="Table169" style:family="table">
      <style:table-properties style:width="6.343in" fo:margin-left="0.0395in" table:align="left"/>
    </style:style>
    <style:style style:name="TableRow174" style:family="table-row">
      <style:table-row-properties style:min-row-height="0.0326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326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Row192" style:family="table-row">
      <style:table-row-properties style:min-row-height="0.0326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326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32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32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32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32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326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326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326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326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3.3534in" style:use-optimal-column-width="false"/>
    </style:style>
    <style:style style:name="TableColumn280" style:family="table-column">
      <style:table-column-properties style:column-width="1.5416in" style:use-optimal-column-width="false"/>
    </style:style>
    <style:style style:name="TableColumn281" style:family="table-column">
      <style:table-column-properties style:column-width="1.4541in" style:use-optimal-column-width="false"/>
    </style:style>
    <style:style style:name="Table278" style:family="table">
      <style:table-properties style:width="6.3493in" fo:margin-left="0.0395in" table:align="left"/>
    </style:style>
    <style:style style:name="TableRow282" style:family="table-row">
      <style:table-row-properties style:min-row-height="0.0409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09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09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409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METINĖS ĮMOKOS UŽ TRANSLIAVIMO IR RETRANSLIAVIMO LICENCIJĄ DYDŽIO NUSTATYMO TVARKOS APRAŠO PATVIRTINIMO</text:p>
      <text:p text:style-name="P9"/>
      <text:p text:style-name="P10">2011 m. balandžio 21 Nr. ĮV-318</text:p>
      <text:p text:style-name="P11">Vilnius</text:p>
      <text:p text:style-name="P12"/>
      <text:p text:style-name="P13"><text:span text:style-name="T14">Vadovaudamasis Lietuvo</text:span><text:span text:style-name="T15">s Respublikos visuomenės informavimo įstatymo (Žin., 1996, Nr.<text:s/></text:span><text:a xlink:href="https://www.e-tar.lt/portal/lt/legalAct/TAR.065AB8483E1E" office:target-frame-name="_blank" xlink:show="new"><text:span text:style-name="T16">71-1706</text:span></text:a><text:span text:style-name="T17">; 2006, Nr.<text:s/></text:span><text:a xlink:href="https://www.e-tar.lt/portal/lt/legalAct/TAR.AAFEF516C29E" office:target-frame-name="_blank" xlink:show="new"><text:span text:style-name="T18">82-3254</text:span></text:a><text:span text:style-name="T19">; 2010, N</text:span><text:span text:style-name="T20">r.<text:s/></text:span><text:a xlink:href="https://www.e-tar.lt/portal/lt/legalAct/TAR.5D4039729EAA" office:target-frame-name="_blank" xlink:show="new"><text:span text:style-name="T21">123-6262</text:span></text:a><text:span text:style-name="T22">) 31 straipsnio 10 dalimi ir atsižvelgdamas į Lietuvos radijo ir televizijos komisijos 2010 m. gruodžio 30 d. teikimą Nr. S-541:</text:span></text:p>
      <text:p text:style-name="P23"><text:span text:style-name="T24">1</text:span><text:span text:style-name="T25">.<text:s/></text:span><text:span text:style-name="T26">Tvirtinu</text:span><text:span text:style-name="T27"><text:s/></text:span><text:span text:style-name="T28">Metinės įmokos už tra</text:span><text:span text:style-name="T29">nsliavimo ir retransliavimo licenciją dydžio nustatymo tvarkos aprašą (pridedama).</text:span></text:p>
      <text:p text:style-name="P30"><text:span text:style-name="T31">2</text:span><text:span text:style-name="T32">.<text:s/></text:span><text:span text:style-name="T33">Rekomenduoju</text:span><text:span text:style-name="T34"><text:s/>Lietuvos radijo ir televizijos komisijai pripažinti netekusiu galios Lietuvos radijo ir televizijos komisijos 2007 m. kovo 14 d. sprendimą Nr. 17 „Dėl už</text:span><text:span text:style-name="T35">mokesčio už licenciją dydžio nustatymo tvarkos aprašo patvirtinimo“ (Žin., 2007, Nr.<text:s/></text:span><text:a xlink:href="https://www.e-tar.lt/portal/lt/legalAct/TAR.F7C7173C5CA0" office:target-frame-name="_blank" xlink:show="new"><text:span text:style-name="T36">32-1183</text:span></text:a><text:span text:style-name="T37">).</text:span></text:p>
      <text:p text:style-name="P38"/>
      <text:p text:style-name="P39"/>
      <text:p text:style-name="P40"><text:span text:style-name="T41">Kultūros ministras<text:s/></text:span><text:span text:style-name="T42"><text:tab/>Arūnas Gelūnas</text:span></text:p>
      <text:soft-page-break/>
      <text:p text:style-name="P43"><text:span text:style-name="T44">PATVIRTINTA</text:span></text:p>
      <text:p text:style-name="P45">Lietuvos Respublikos kultūros ministro<text:s/></text:p>
      <text:p text:style-name="P46">2011 m. balandžio 21d. įsakymu Nr. ĮV-318</text:p>
      <text:p text:style-name="P47"/>
      <text:p text:style-name="P48"><text:span text:style-name="T49">metinės įmokos už transliavimo ir retransliavimo licenciją dydžio nustat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tinės įmokos už transliavimo ir<text:s/></text:span><text:span text:style-name="T59">retransliavimo licenciją dydžio nustatymo tvarkos aprašas (toliau – Aprašas) reglamentuoja metinės įmokos už transliavimo ir retransliavimo licenciją dydžio nustatymo ir mokėjimo tvarką.</text:span></text:p>
      <text:p text:style-name="P60"><text:span text:style-name="T61">2</text:span><text:span text:style-name="T62">. Apraše vartojamos sąvokos atitinka sąvokas, apibrėžtas Lietuvo</text:span><text:span text:style-name="T63">s Respublikos visuomenės informavimo įstatyme (Žin., 1996, Nr.<text:s/></text:span><text:a xlink:href="https://www.e-tar.lt/portal/lt/legalAct/TAR.065AB8483E1E" office:target-frame-name="_blank" xlink:show="new"><text:span text:style-name="T64">71-1706</text:span></text:a><text:span text:style-name="T65">; 2006, Nr.</text:span><text:a xlink:href="https://www.e-tar.lt/portal/lt/legalAct/TAR.AAFEF516C29E" office:target-frame-name="_blank" xlink:show="new"><text:span text:style-name="T66">82-3254</text:span></text:a><text:span text:style-name="T67">; 2010, Nr</text:span><text:span text:style-name="T68">.<text:s/></text:span><text:a xlink:href="https://www.e-tar.lt/portal/lt/legalAct/TAR.5D4039729EAA" office:target-frame-name="_blank" xlink:show="new"><text:span text:style-name="T69">123-6262</text:span></text:a><text:span text:style-name="T70">) ir Lietuvos Respublikos elektroninių ryšių įstatyme (Žin., 2004, Nr.<text:s/></text:span><text:a xlink:href="https://www.e-tar.lt/portal/lt/legalAct/TAR.82D8168D3049" office:target-frame-name="_blank" xlink:show="new"><text:span text:style-name="T71">69-2382</text:span></text:a><text:span text:style-name="T72">).</text:span></text:p>
      <text:p text:style-name="P73"/>
      <text:p text:style-name="P74"><text:span text:style-name="T75">II</text:span><text:span text:style-name="T76">.<text:s/></text:span><text:span text:style-name="T77">metinės įmokos už licenciją mokėtojai</text:span></text:p>
      <text:p text:style-name="P78"/>
      <text:p text:style-name="P79"><text:span text:style-name="T80">3</text:span><text:span text:style-name="T81">. Metinės įmokos už licenciją mokėtojai yra Lietuvos Respublikos jurisdikcijai priklausantys televizijos programų ir radijo programų transliuotojai ir retransliuotojai, turintys Lietuvos radijo ir televizijos</text:span><text:span text:style-name="T82"><text:s/>komisijos (toliau – Komisija) išduotas transliavimo ir (ar) retransliavimo licencijas (toliau – licencija).</text:span></text:p>
      <text:p text:style-name="P83"/>
      <text:p text:style-name="P84"><text:span text:style-name="T85">iii</text:span><text:span text:style-name="T86">.<text:s/></text:span><text:span text:style-name="T87">metinės įmokos už licenciją dydis</text:span></text:p>
      <text:p text:style-name="P88"/>
      <text:p text:style-name="P89"><text:span text:style-name="T90">4</text:span><text:span text:style-name="T91">. Metinė įmoka už licenciją nustatoma Lietuvos Respublikos Vyriausybės bazinės socialinės<text:s/></text:span><text:span text:style-name="T92">išmokos (BSI) dydžiais už 1 (vienerius) licencijos galiojimo metus.</text:span></text:p>
      <text:p text:style-name="P93"><text:span text:style-name="T94">5</text:span><text:span text:style-name="T95">. Nustatydama metinės įmokos už licenciją dydį, Ministerija atsižvelgia į:</text:span></text:p>
      <text:p text:style-name="P96"><text:span text:style-name="T97">5.1</text:span><text:span text:style-name="T98">. licencijos turėtojo transliuojamų ir (ar) retransliuojamų radijo ir (ar) televizijos programų pobūdį<text:s/></text:span><text:span text:style-name="T99">ir turinį;</text:span></text:p>
      <text:p text:style-name="P100"><text:span text:style-name="T101">5.2</text:span><text:span text:style-name="T102">. teritoriją, kurioje bus transliuojamos ir (ar) retransliuojamos programos, platinami dekoderiai ir kiti įrenginiai, suteikiantys galimybę gauti prieigą prie programų (jeigu programos transliuojamos ir (ar) retransliuojamos panaudojant s</text:span><text:span text:style-name="T103">ąlyginės prieigos sistemas), ir į gyventojų skaičių šioje teritorijoje;</text:span></text:p>
      <text:p text:style-name="P104"><text:span text:style-name="T105">5.3</text:span><text:span text:style-name="T106">. konkurencingą aplinką;</text:span></text:p>
      <text:p text:style-name="P107"><text:span text:style-name="T108">5.4</text:span><text:span text:style-name="T109">. radijo ir (ar) televizijos programos reikšmę programų transliavimo ir (ar) retransliavimo paslaugų plėtojimui.</text:span></text:p>
      <text:p text:style-name="P110"><text:span text:style-name="T111">6</text:span><text:span text:style-name="T112">. Metinės įmokos už licen</text:span><text:span text:style-name="T113">ciją radijo, televizijos programai(-oms) transliuoti, retransliuoti per antžeminę radijo, televizijos stotį ar tokių stočių tinklą dydis už kiekvieną radijo, televizijos stotį, per kurią transliuojama(-os), retransliuojama(-os) radijo, televizijos programa</text:span><text:span text:style-name="T114">(-os):</text:span></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Žmonių, gyvenančių radijo, televizijos stoties tikėtino (teorinio) patikimo priėmimo zonoje, skaičius<text:s/></text:p>
            </table:table-cell>
            <table:table-cell table:style-name="TableCell123">
              <text:p text:style-name="P124">Metinės įmokos už licenciją televizijos programai (-oms) transliuoti, retransliuoti dydis (BSI)<text:s/></text:p>
            </table:table-cell>
            <table:table-cell table:style-name="TableCell125">
              <text:p text:style-name="P126">Metinės įmokos už licenciją radijo programai (-oms) transliuoti, retransliuoti dydis (BSI)<text:s/></text:p>
            </table:table-cell>
          </table:table-row>
        </table:table-header-rows>
        <table:table-row table:style-name="TableRow127">
          <table:table-cell table:style-name="TableCell128">
            <text:p text:style-name="P129">Iki 50 000<text:s/></text:p>
          </table:table-cell>
          <table:table-cell table:style-name="TableCell130">
            <text:p text:style-name="P131">1–5<text:s/></text:p>
          </table:table-cell>
          <table:table-cell table:style-name="TableCell132">
            <text:p text:style-name="P133">1–3<text:s/></text:p>
          </table:table-cell>
        </table:table-row>
        <table:table-row table:style-name="TableRow134">
          <table:table-cell table:style-name="TableCell135">
            <text:p text:style-name="P136">50 000–200 000<text:s/></text:p>
          </table:table-cell>
          <table:table-cell table:style-name="TableCell137">
            <text:p text:style-name="P138">3–10<text:s/></text:p>
          </table:table-cell>
          <table:table-cell table:style-name="TableCell139">
            <text:p text:style-name="P140">2–7<text:s/></text:p>
          </table:table-cell>
        </table:table-row>
        <table:table-row table:style-name="TableRow141">
          <table:table-cell table:style-name="TableCell142">
            <text:p text:style-name="P143">200 000–350 000<text:s/></text:p>
          </table:table-cell>
          <table:table-cell table:style-name="TableCell144">
            <text:p text:style-name="P145">8–15<text:s/></text:p>
          </table:table-cell>
          <table:table-cell table:style-name="TableCell146">
            <text:p text:style-name="P147">5–10<text:s/></text:p>
          </table:table-cell>
        </table:table-row>
        <table:table-row table:style-name="TableRow148">
          <table:table-cell table:style-name="TableCell149">
            <text:p text:style-name="P150">350 000–500 000<text:s/></text:p>
          </table:table-cell>
          <table:table-cell table:style-name="TableCell151">
            <text:p text:style-name="P152">13–20<text:s/></text:p>
          </table:table-cell>
          <table:table-cell table:style-name="TableCell153">
            <text:p text:style-name="P154">8–13<text:s/></text:p>
          </table:table-cell>
        </table:table-row>
        <table:table-row table:style-name="TableRow155">
          <table:table-cell table:style-name="TableCell156">
            <text:p text:style-name="P157">Nuo 500 000<text:s/></text:p>
          </table:table-cell>
          <table:table-cell table:style-name="TableCell158">
            <text:p text:style-name="P159">15–22<text:s/></text:p>
          </table:table-cell>
          <table:table-cell table:style-name="TableCell160">
            <text:p text:style-name="P161">10–15<text:s/></text:p>
          </table:table-cell>
        </table:table-row>
      </table:table>
      <text:p text:style-name="P162"/>
      <text:p text:style-name="P163"><text:span text:style-name="T164">7</text:span><text:span text:style-name="T165">. Metinės įmokos už licenciją radijo, televizijos programai(-oms)</text:span><text:span text:style-name="T166"><text:s/>transliuoti, retransliuoti per mikrobangų daugiakanalės televizijos tinklą, kabelinės televizijos tinklą, kabelinį radijo tinklą, taip pat elektroninių ryšių tinklais, kurių pagrindinė paskirtis nėra radijo, televizijos programų transliavimas ir (ar) retr</text:span><text:span text:style-name="T167">ansliavimas, dydi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Žmonių, gyvenančių teritorijoje, kurioje transliuojama (-os) ir (ar) retransliuojama (-os) radijo, televizijos programa (-os) ir (ar) platinami dekoderiai ir (ar) kiti įrenginiai, suteikiantys galimybę gauti prieigą prie radijo, televizijos programos(-ų),<text:s/>skaičius<text:s/></text:p>
            </table:table-cell>
            <table:table-cell table:style-name="TableCell177">
              <text:p text:style-name="P178">Metinės įmokos už licenciją radijo, televizijos programai (-oms) retransliuoti per kabelinės televizijos tinklą, kabelinį radijo tinklą ir laidiniais elektroninių ryšių tinklais, kurių pagrindinė paskirtis nėra programų transliavimas ir (ar) retransliavimas dydis (BSI)<text:s/></text:p>
            </table:table-cell>
            <table:table-cell table:style-name="TableCell179">
              <text:p text:style-name="P180">Metinės įmokos už licenciją radijo, televizijos programai (-oms) retransliuoti per mikrobangų daugiakanalės televizijos tinklą ir belaidžiais elektroninių ryšių tinklais, kurių pagrindinė paskirtis nėra radijo, televizijos programų<text:s/>transliavimas ir (ar) retransliavimas dydis (BSI)<text:s/></text:p>
            </table:table-cell>
            <table:table-cell table:style-name="TableCell181">
              <text:p text:style-name="P182">Metinės įmokos už licenciją radijo, televizijos programai (-oms) transliuoti dydis (BSI)<text:s/></text:p>
            </table:table-cell>
          </table:table-row>
        </table:table-header-rows>
        <table:table-row table:style-name="TableRow183">
          <table:table-cell table:style-name="TableCell184">
            <text:p text:style-name="P185">Iki 5 000<text:s/></text:p>
          </table:table-cell>
          <table:table-cell table:style-name="TableCell186">
            <text:p text:style-name="P187">1<text:s/></text:p>
          </table:table-cell>
          <table:table-cell table:style-name="TableCell188" table:number-rows-spanned="5">
            <text:p text:style-name="P189">5<text:s/></text:p>
          </table:table-cell>
          <table:table-cell table:style-name="TableCell190" table:number-rows-spanned="5">
            <text:p text:style-name="P191">1–5<text:s/></text:p>
          </table:table-cell>
        </table:table-row>
        <table:table-row table:style-name="TableRow192">
          <table:table-cell table:style-name="TableCell193">
            <text:p text:style-name="P194">5 000–15 000<text:s/></text:p>
          </table:table-cell>
          <table:table-cell table:style-name="TableCell195">
            <text:p text:style-name="P196">3<text:s/></text:p>
          </table:table-cell>
          <table:covered-table-cell>
            <text:p text:style-name="P197"/>
          </table:covered-table-cell>
          <table:covered-table-cell>
            <text:p text:style-name="P198"/>
          </table:covered-table-cell>
        </table:table-row>
        <table:table-row table:style-name="TableRow199">
          <table:table-cell table:style-name="TableCell200">
            <text:p text:style-name="P201">15 000–30 000<text:s/></text:p>
          </table:table-cell>
          <table:table-cell table:style-name="TableCell202">
            <text:p text:style-name="P203">5<text:s/></text:p>
          </table:table-cell>
          <table:covered-table-cell>
            <text:p text:style-name="P204"/>
          </table:covered-table-cell>
          <table:covered-table-cell>
            <text:p text:style-name="P205"/>
          </table:covered-table-cell>
        </table:table-row>
        <table:table-row table:style-name="TableRow206">
          <table:table-cell table:style-name="TableCell207">
            <text:p text:style-name="P208">30 000–50 000<text:s/></text:p>
          </table:table-cell>
          <table:table-cell table:style-name="TableCell209">
            <text:p text:style-name="P210">7<text:s/></text:p>
          </table:table-cell>
          <table:covered-table-cell>
            <text:p text:style-name="P211"/>
          </table:covered-table-cell>
          <table:covered-table-cell>
            <text:p text:style-name="P212"/>
          </table:covered-table-cell>
        </table:table-row>
        <table:table-row table:style-name="TableRow213">
          <table:table-cell table:style-name="TableCell214">
            <text:p text:style-name="P215">50 000–100 000<text:s/></text:p>
          </table:table-cell>
          <table:table-cell table:style-name="TableCell216">
            <text:p text:style-name="P217">9<text:s/></text:p>
          </table:table-cell>
          <table:covered-table-cell>
            <text:p text:style-name="P218"/>
          </table:covered-table-cell>
          <table:covered-table-cell>
            <text:p text:style-name="P219"/>
          </table:covered-table-cell>
        </table:table-row>
        <table:table-row table:style-name="TableRow220">
          <table:table-cell table:style-name="TableCell221">
            <text:p text:style-name="P222">100 000–150 000<text:s/></text:p>
          </table:table-cell>
          <table:table-cell table:style-name="TableCell223">
            <text:p text:style-name="P224">10<text:s/></text:p>
          </table:table-cell>
          <table:table-cell table:style-name="TableCell225">
            <text:p text:style-name="P226">10<text:s/></text:p>
          </table:table-cell>
          <table:table-cell table:style-name="TableCell227" table:number-rows-spanned="2">
            <text:p text:style-name="P228">5–10<text:s/></text:p>
          </table:table-cell>
        </table:table-row>
        <table:table-row table:style-name="TableRow229">
          <table:table-cell table:style-name="TableCell230">
            <text:p text:style-name="P231">150 000–300 000<text:s/></text:p>
          </table:table-cell>
          <table:table-cell table:style-name="TableCell232">
            <text:p text:style-name="P233">20<text:s/></text:p>
          </table:table-cell>
          <table:table-cell table:style-name="TableCell234">
            <text:p text:style-name="P235">20<text:s/></text:p>
          </table:table-cell>
          <table:covered-table-cell>
            <text:p text:style-name="P236"/>
          </table:covered-table-cell>
        </table:table-row>
        <table:table-row table:style-name="TableRow237">
          <table:table-cell table:style-name="TableCell238">
            <text:p text:style-name="P239">300 000–700 000<text:s/></text:p>
          </table:table-cell>
          <table:table-cell table:style-name="TableCell240">
            <text:p text:style-name="P241">30<text:s/></text:p>
          </table:table-cell>
          <table:table-cell table:style-name="TableCell242">
            <text:p text:style-name="P243">30<text:s/></text:p>
          </table:table-cell>
          <table:table-cell table:style-name="TableCell244">
            <text:p text:style-name="P245">10–20<text:s/></text:p>
          </table:table-cell>
        </table:table-row>
        <table:table-row table:style-name="TableRow246">
          <table:table-cell table:style-name="TableCell247">
            <text:p text:style-name="P248">700 000–1 500 000<text:s/></text:p>
          </table:table-cell>
          <table:table-cell table:style-name="TableCell249">
            <text:p text:style-name="P250">40<text:s/></text:p>
          </table:table-cell>
          <table:table-cell table:style-name="TableCell251">
            <text:p text:style-name="P252">40<text:s/></text:p>
          </table:table-cell>
          <table:table-cell table:style-name="TableCell253">
            <text:p text:style-name="P254">20–30<text:s/></text:p>
          </table:table-cell>
        </table:table-row>
        <table:table-row table:style-name="TableRow255">
          <table:table-cell table:style-name="TableCell256">
            <text:p text:style-name="P257">1 500 000–3 000 000<text:s/></text:p>
          </table:table-cell>
          <table:table-cell table:style-name="TableCell258">
            <text:p text:style-name="P259">50<text:s/></text:p>
          </table:table-cell>
          <table:table-cell table:style-name="TableCell260" table:number-rows-spanned="2">
            <text:p text:style-name="P261">50<text:s/></text:p>
          </table:table-cell>
          <table:table-cell table:style-name="TableCell262">
            <text:p text:style-name="P263">30–40<text:s/></text:p>
          </table:table-cell>
        </table:table-row>
        <table:table-row table:style-name="TableRow264">
          <table:table-cell table:style-name="TableCell265">
            <text:p text:style-name="P266">Nuo 3 000 000<text:s/></text:p>
          </table:table-cell>
          <table:table-cell table:style-name="TableCell267">
            <text:p text:style-name="P268">100<text:s/></text:p>
          </table:table-cell>
          <table:covered-table-cell>
            <text:p text:style-name="P269"/>
          </table:covered-table-cell>
          <table:table-cell table:style-name="TableCell270">
            <text:p text:style-name="P271">40–50<text:s/></text:p>
          </table:table-cell>
        </table:table-row>
      </table:table>
      <text:p text:style-name="P272"/>
      <text:p text:style-name="P273"><text:span text:style-name="T274">8</text:span><text:span text:style-name="T275">. Metinės įmokos už licenciją radijo, televizijos programai(-oms) transliuoti, retransliuoti per dirbtinį Žemės palydovą(-us)<text:s/></text:span><text:span text:style-name="T276">dydis:</text:span></text:p>
      <text:p text:style-name="P277"/>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Žmonių, gyvenančių teritorijoje, kurioje transliuojama (-os) ir (ar) retransliuojama (-os) radijo, televizijos programa (-os) ir (ar) platinami dekoderiai ir (ar) kiti įrenginiai, suteikiantys galimybę gauti prieigą prie radijo, televizijos programos(-ų), skaičius<text:s/></text:p>
            </table:table-cell>
            <table:table-cell table:style-name="TableCell285">
              <text:p text:style-name="P286">Metinės įmokos už licenciją televizijos programai (-oms) transliuoti, retransliuoti dydis (BSI)<text:s/></text:p>
            </table:table-cell>
            <table:table-cell table:style-name="TableCell287">
              <text:p text:style-name="P288">Metinės įmokos<text:s/>už licenciją radijo programai (-oms) transliuoti, retransliuoti dydis (BSI)<text:s/></text:p>
            </table:table-cell>
          </table:table-row>
        </table:table-header-rows>
        <table:table-row table:style-name="TableRow289">
          <table:table-cell table:style-name="TableCell290">
            <text:p text:style-name="P291">Iki 10 000 000<text:s/></text:p>
          </table:table-cell>
          <table:table-cell table:style-name="TableCell292">
            <text:p text:style-name="P293">10–120<text:s/></text:p>
          </table:table-cell>
          <table:table-cell table:style-name="TableCell294">
            <text:p text:style-name="P295">1–10<text:s/></text:p>
          </table:table-cell>
        </table:table-row>
        <table:table-row table:style-name="TableRow296">
          <table:table-cell table:style-name="TableCell297">
            <text:p text:style-name="P298">Nuo 10 000 000 iki 100 000 000<text:s/></text:p>
          </table:table-cell>
          <table:table-cell table:style-name="TableCell299">
            <text:p text:style-name="P300">50–150<text:s/></text:p>
          </table:table-cell>
          <table:table-cell table:style-name="TableCell301">
            <text:p text:style-name="P302">10–20<text:s/></text:p>
          </table:table-cell>
        </table:table-row>
        <table:table-row table:style-name="TableRow303">
          <table:table-cell table:style-name="TableCell304">
            <text:p text:style-name="P305">Nuo 100 000 000<text:s/></text:p>
          </table:table-cell>
          <table:table-cell table:style-name="TableCell306">
            <text:p text:style-name="P307">100–200<text:s/></text:p>
          </table:table-cell>
          <table:table-cell table:style-name="TableCell308">
            <text:p text:style-name="P309">20–30<text:s/></text:p>
          </table:table-cell>
        </table:table-row>
      </table:table>
      <text:p text:style-name="P310"/>
      <text:p text:style-name="P311"><text:span text:style-name="T312">9</text:span><text:span text:style-name="T313">. Metinės įmokos už licenciją dydį kiekvienam licencijos<text:s/></text:span><text:span text:style-name="T314">turėtojui Ministerija nustato vadovaudamasi Aprašo 5 punkte nustatytais kriterijais, Aprašo 6–8 punktuose nustatytų metinės įmokos už licenciją dydžių ribose.</text:span></text:p>
      <text:p text:style-name="P315"><text:span text:style-name="T316">10</text:span><text:span text:style-name="T317">. Jeigu licencijos turėtojui išduota licencija suteikia teisę radijo, televizijos programą(</text:span><text:span text:style-name="T318">-as) transliuoti ir (ar) retransliuoti daugiau nei vienos rūšies elektroninių ryšių tinklais, metinės įmokos už tokią licenciją dydis nustatomas atitinkamo didžiausio Aprašo 6–8 punktuose nustatytos metinės įmokos už licenciją dydžio ribose.</text:span></text:p>
      <text:p text:style-name="P319"/>
      <text:p text:style-name="P320"><text:span text:style-name="T321">iV</text:span><text:span text:style-name="T322">.<text:s/></text:span><text:span text:style-name="T323">met</text:span><text:span text:style-name="T324">inės įmokos už licenciją nustatymo ir mokėjimo tvarka</text:span></text:p>
      <text:p text:style-name="P325"/>
      <text:p text:style-name="P326"><text:span text:style-name="T327">11</text:span><text:span text:style-name="T328">. Komisija, priėmusi sprendimą dėl licencijos išdavimo, ne vėliau kaip per 15 dienų kreipiasi į Ministeriją dėl metinės įmokos už išduotą licenciją dydžio nustatymo. Kartu su prašymu Komisija pat</text:span><text:span text:style-name="T329">eikia Ministerijai informaciją apie pagrindines licencijos sąlygas, kurių pagrindu pagal Aprašo 5–8 punktų reikalavimus turi būti nustatomas metinės įmokos už licenciją dydis.</text:span></text:p>
      <text:p text:style-name="P330"><text:span text:style-name="T331">12</text:span><text:span text:style-name="T332">. Išnagrinėjusi Komisijos pateiktą prašymą dėl metinės įmokos už licenciją</text:span><text:span text:style-name="T333"><text:s/>dydžio nustatymo bei informaciją apie pagrindines licencijos sąlygas, Ministerija ne vėliau kaip per 10 dienų gali kreiptis į Komisiją prašydama papildomos informacijos, reikalingos tinkamam metinės įmokos už licenciją dydžio nustatymui.</text:span></text:p>
      <text:p text:style-name="P334"><text:span text:style-name="T335">13</text:span><text:span text:style-name="T336">. Gavusi Mi</text:span><text:span text:style-name="T337">nisterijos prašymą dėl papildomos informacijos, Komisija ne vėliau kaip per 5 dienas privalo pateikti Ministerijai prašomą informaciją.</text:span></text:p>
      <text:p text:style-name="P338"><text:span text:style-name="T339">14</text:span><text:span text:style-name="T340">. Komisijai pakeitus licencijoje nustatytą licencijuojamos veiklos teritoriją, ji ne vėliau kaip per 15 dienų krei</text:span><text:span text:style-name="T341">piasi į Ministeriją dėl atitinkamo metinės įmokos už licenciją dydžio pakeitimo pagal Aprašo 6–8 punktų reikalavimus.</text:span></text:p>
      <text:p text:style-name="P342"><text:span text:style-name="T343">15</text:span><text:span text:style-name="T344">. Kultūros ministras, atsižvelgdamas į Komisijos pateiktą informaciją, ne vėliau kaip per 30 d. nuo Komisijos prašymo dėl metinės įm</text:span><text:span text:style-name="T345">okos už licenciją dydžio nustatymo ar pakeitimo pateikimo dienos įsakymu nustato metinės įmokos už konkrečią licenciją dydį.</text:span></text:p>
      <text:p text:style-name="P346"><text:span text:style-name="T347">16</text:span><text:span text:style-name="T348">. Licencijos turėtojas turi teisę kreiptis į Ministeriją dėl metinės įmokos už licenciją dydžio pakeitimo. Ministerija tokį p</text:span><text:span text:style-name="T349">rašymą išnagrinėja ne vėliau kaip per 30 d.</text:span></text:p>
      <text:p text:style-name="P350"><text:span text:style-name="T351">17</text:span><text:span text:style-name="T352">. Ministerija, atsižvelgdama į aprašo 5 punkte išdėstytų kriterijų taikymo konkrečiu atveju pokyčius, turi teisę pakeisti metinės įmokos už konkrečią licenciją dydį.</text:span></text:p>
      <text:p text:style-name="P353"><text:span text:style-name="T354">18</text:span><text:span text:style-name="T355">. Apie kultūros ministro įsakymą d</text:span><text:span text:style-name="T356">ėl metinės įmokos už licenciją dydžio nustatymo arba pakeitimo Ministerija per 10 dienų nuo šio įsakymo įsigaliojimo dienos informuoja Komisiją ir licencijos turėtoją.</text:span></text:p>
      <text:p text:style-name="P357"><text:span text:style-name="T358">19</text:span><text:span text:style-name="T359">. Licencijų turėtojai metinę įmoką už licenciją privalo mokėti kasmet. Pirmą kartą</text:span><text:span text:style-name="T360"><text:s/>nustatyta metinė įmoka už licenciją turi būti sumokėta prieš atsiimant licenciją Komisijoje, vėliau metinė įmoka už licenciją turi būti sumokama nepasibaigus kiekvienam 12 mėnesių laikotarpiui, už kurį ji jau buvo sumokėta.</text:span></text:p>
      <text:p text:style-name="P361"><text:span text:style-name="T362">20</text:span><text:span text:style-name="T363">. Licencijų turėtojai met</text:span><text:span text:style-name="T364">inę įmoką už licenciją perveda viešajai įstaigai Spaudos, radijo ir televizijos rėmimo fondui – garso ir vaizdo projektams remti.</text:span></text:p>
      <text:p text:style-name="P365"/>
      <text:p text:style-name="P366"><text:span text:style-name="T367">V</text:span><text:span text:style-name="T368">.<text:s/></text:span><text:span text:style-name="T369">baigiamosios nuostatos</text:span></text:p>
      <text:p text:style-name="P370"/>
      <text:p text:style-name="P371"><text:span text:style-name="T372">21</text:span><text:span text:style-name="T373">. Licencijų turėtojams, laiku nesumokėjusiems metinės įmokos už licenciją, taikomos Vi</text:span><text:span text:style-name="T374">suomenės informavimo įstatyme numatytos poveikio priemonės.</text:span></text:p>
      <text:p text:style-name="P375"><text:span text:style-name="T376">22</text:span><text:span text:style-name="T377">. Komisijos, licencijų turėtojų ir Ministerijos ginčai dėl metinės įmokos už licenciją sprendžiami Lietuvos Respublikos įstatymų ir kitų teisės aktų nustatyta tvarka.</text:span></text:p>
      <text:p text:style-name="P378"/>
      <text:p text:style-name="P379"><text:span text:style-name="T3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9T20:27:00Z</meta:creation-date>
    <dc:date>2015-06-29T20:27:00Z</dc:date>
    <meta:template xlink:href="Normal" xlink:type="simple"/>
    <meta:editing-cycles>2</meta:editing-cycles>
    <meta:editing-duration>PT0S</meta:editing-duration>
    <meta:document-statistic meta:page-count="4" meta:paragraph-count="143" meta:word-count="1317" meta:character-count="9727" meta:row-count="371" meta:non-whitespace-character-count="8553"/>
  </office:meta>
</office:document-meta>
</file>