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text-align="center"/>
    </style:style>
    <style:style style:name="T66" style:parent-style-name="DefaultParagraphFont" style:family="text">
      <style:text-properties fo:color="#000000" style:font-size-complex="6pt"/>
    </style:style>
    <style:style style:name="P67" style:parent-style-name="Normal" style:family="paragraph">
      <style:paragraph-properties fo:break-before="page" fo:text-indent="3.543in"/>
    </style:style>
    <style:style style:name="T68" style:parent-style-name="DefaultParagraphFont" style:family="text">
      <style:text-properties style:font-name="TimesLT" style:font-size-complex="12pt" fo:language="en" fo:country="US"/>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center"/>
      <style:text-properties fo:font-weight="bold" style:font-weight-asian="bold" style:font-weight-complex="bold" fo:text-transform="uppercase"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center"/>
      <style:text-properties fo:color="#000000"/>
    </style:style>
    <style:style style:name="P177" style:parent-style-name="Normal" style:family="paragraph">
      <style:text-properties fo:color="#000000"/>
    </style:style>
  </office:automatic-styles>
  <office:body>
    <office:text text:use-soft-page-breaks="true">
      <text:p text:style-name="P1"/>
      <text:p text:style-name="P9">VALSTYBINĖS MOKESČIŲ INSPEKCIJOS PRIE LIETUVOS RESPUBLIKOS FINANSŲ MINISTERIJOS VIRŠININKAS</text:p>
      <text:p text:style-name="P10"/>
      <text:p text:style-name="P11">Į S A K Y M A S</text:p>
      <text:p text:style-name="P12">DĖL IŠIEŠKOTŲ MOKESTINIŲ NEPRIEMOKŲ ĮSKAITYMO TAISYKLIŲ</text:p>
      <text:p text:style-name="P13"/>
      <text:p text:style-name="P14">2003 m. gruodžio 15 d. Nr. V-322</text:p>
      <text:p text:style-name="P15">Vilnius</text:p>
      <text:p text:style-name="P16"/>
      <text:p text:style-name="P17"><text:span text:style-name="T18">Vadovaudamasi Lietuvos Respublikos mokesčių administravimo įstatymo (Žin., 1995, Nr.<text:s/></text:span><text:a xlink:href="https://www.e-tar.lt/portal/lt/legalAct/TAR.D503DCB3BF0D" office:target-frame-name="_blank" xlink:show="new"><text:span text:style-name="T19">61-1525</text:span></text:a><text:span text:style-name="T20">; 1998, Nr.<text:s/></text:span><text:a xlink:href="https://www.e-tar.lt/portal/lt/legalAct/TAR.9368EA44DFBB" office:target-frame-name="_blank" xlink:show="new"><text:span text:style-name="T21">68-1978</text:span></text:a><text:span text:style-name="T22">) 29 straipsniu,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3">87-2212</text:span></text:a><text:span text:style-name="T24">; 2001, Nr.<text:s/></text:span><text:a xlink:href="https://www.e-tar.lt/portal/lt/legalAct/TAR.69AE693D1287" office:target-frame-name="_blank" xlink:show="new"><text:span text:style-name="T25">85-2991</text:span></text:a><text:span text:style-name="T26">; 2002, Nr.<text:s/></text:span><text:a xlink:href="https://www.e-tar.lt/portal/lt/legalAct/TAR.87ADE53958E8" office:target-frame-name="_blank" xlink:show="new"><text:span text:style-name="T27">20-786</text:span></text:a><text:span text:style-name="T28">), 18.11 punktu bei siekdama</text:span><text:span text:style-name="T29"><text:s/>nustatyti išieškotų mokestinių nepriemokų įskaitymo į biudžetą eiliškumą:</text:span></text:p>
      <text:p text:style-name="P30"><text:span text:style-name="T31">1</text:span><text:span text:style-name="T32">.<text:s/></text:span><text:span text:style-name="T33">Tvirtinu</text:span><text:span text:style-name="T34"><text:s/>pridedamas Išieškotų mokestinių nepriemokų įskaitymo taisykles (toliau – Taisykles).</text:span></text:p>
      <text:p text:style-name="P35"><text:span text:style-name="T36">2</text:span><text:span text:style-name="T37">.<text:s/></text:span><text:span text:style-name="T38">Įsaka</text:span><text:span text:style-name="T39">u:</text:span></text:p>
      <text:p text:style-name="P40"><text:span text:style-name="T41">2.1</text:span><text:span text:style-name="T42">. Apskričių valstybinėms mokesčių inspekcijoms (toliau – AVM</text:span><text:span text:style-name="T43">I) išieškotas mokestines nepriemokas įskaityti Taisyklėse nustatyta tvarka.</text:span></text:p>
      <text:p text:style-name="P44"><text:span text:style-name="T45">2.2</text:span><text:span text:style-name="T46">. Valstybinės mokesčių inspekcijos prie Lietuvos Respublikos finansų ministerijos (toliau – Inspekcijos) Informacinių sistemų plėtros skyriui užtikrinti, kad iki 2004 07 01<text:s/></text:span><text:span text:style-name="T47">Taisyklių nuostatoms įgyvendinti būtų parengta programinė įranga.</text:span></text:p>
      <text:p text:style-name="P48"><text:span text:style-name="T49">2.3</text:span><text:span text:style-name="T50">. Inspekcijos Informacinių sistemų plėtros skyriui užtikrinti integruotos mokesčių informacinės sistemos aplikacijų „Apskaitos kortelė“, „Mokėjimai“ ir „Išieškojimai“ tarpusavio susie</text:span><text:span text:style-name="T51">jimą.</text:span></text:p>
      <text:p text:style-name="P52"><text:span text:style-name="T53">2.4</text:span><text:span text:style-name="T54">. Atitinkamas veiklos sritis kuruojantiems Inspekcijos viršininko pavaduotojams ir AVMI viršininkams kontroliuoti šio įsakymo vykdymą.</text:span></text:p>
      <text:p text:style-name="P55"><text:span text:style-name="T56">3</text:span><text:span text:style-name="T57">.<text:s/></text:span><text:span text:style-name="T58">Nustata</text:span><text:span text:style-name="T59">u, kad šis įsakymas įsigalioja nuo 2004 m. liepos 1 dienos.</text:span></text:p>
      <text:p text:style-name="P60"/>
      <text:p text:style-name="P61"/>
      <text:p text:style-name="P62"><text:span text:style-name="T63">Viršininkė</text:span><text:span text:style-name="T64"><text:tab/>Violeta Latvienė</text:span></text:p>
      <text:p text:style-name="P65"><text:span text:style-name="T66">______________</text:span></text:p>
      <text:soft-page-break/>
      <text:p text:style-name="P67"><text:span text:style-name="T68">PATVIRTINTA</text:span></text:p>
      <text:p text:style-name="P69">Valstybinės mokesčių inspekcijos prie</text:p>
      <text:p text:style-name="P70">Lietuvos Respublikos finansų ministerijos</text:p>
      <text:p text:style-name="P71">viršininko<text:s/></text:p>
      <text:p text:style-name="P72">2003 m. gruodžio 15 d. įsakymu Nr. V-322</text:p>
      <text:p text:style-name="P73"/>
      <text:p text:style-name="P74"><text:span text:style-name="T75">IŠIEŠKOTŲ MOKESTINIŲ NEPRIEMOKŲ ĮSKAITY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text:s/></text:span><text:span text:style-name="T85">Šios Išieškotų mokestinių nepriemokų įskaitymo taisyklės (toliau – taisyklės) nustato išieškotų mokestinių nepriemokų, kai mokesčių mokėtojo turto neužtenka visai mokestinei nepriemokai padengti, įskaitymo į Lietuvos Respublikos valstybės biudžetą, savival</text:span><text:span text:style-name="T86">dybių biudžetus bei valstybės pinigų fondus eiliškumą.</text:span></text:p>
      <text:p text:style-name="P87"><text:span text:style-name="T88">2</text:span><text:span text:style-name="T89">. Taisyklės parengtos vadovaujantis Lietuvos Respublikos mokesčių administravimo įstatymo (toliau – MAĮ; Žin., 1995, Nr.<text:s/></text:span><text:a xlink:href="https://www.e-tar.lt/portal/lt/legalAct/TAR.D503DCB3BF0D" office:target-frame-name="_blank" xlink:show="new"><text:span text:style-name="T90">61-1525</text:span></text:a><text:span text:style-name="T91">; 1998, Nr.<text:s/></text:span><text:a xlink:href="https://www.e-tar.lt/portal/lt/legalAct/TAR.9368EA44DFBB" office:target-frame-name="_blank" xlink:show="new"><text:span text:style-name="T92">68-1978</text:span></text:a><text:span text:style-name="T93">) 29 str. 6 dalimi, Mokestinių prievolių įskaitymo tvarkos, patvirtintos V</text:span><text:span text:style-name="T94">alstybinės mokesčių inspekcijos prie Lietuvos Respublikos finansų ministerijos (toliau – Inspekcija) viršininko 2000 m. gruodžio 6 d. įsakymu Nr. 227 (toliau – tvarka; Žin., 2000, Nr.<text:s/></text:span><text:a xlink:href="https://www.e-tar.lt/portal/lt/legalAct/TAR.9D6FEDD893A8" office:target-frame-name="_blank" xlink:show="new"><text:span text:style-name="T95">110-3558</text:span></text:a><text:span text:style-name="T96">), nuostatomis.</text:span></text:p>
      <text:p text:style-name="P97"><text:span text:style-name="T98">3</text:span><text:span text:style-name="T99">. Visos šiose taisyklėse vartojamos sąvokos atitinka mokesčių įstatymuose vartojamas sąvokas.</text:span></text:p>
      <text:p text:style-name="P100"/>
      <text:p text:style-name="P101"><text:span text:style-name="T102">II</text:span><text:span text:style-name="T103">.<text:s/></text:span><text:span text:style-name="T104">IŠIEŠKOTŲ MOKESTINIŲ NEPRIEMOKŲ ĮSKAITYMAS</text:span></text:p>
      <text:p text:style-name="P105"/>
      <text:p text:style-name="P106"><text:span text:style-name="T107">4</text:span><text:span text:style-name="T108">. AVMI nepriemokų išieškojimo skyrius (toliau – NIS) pildomoje Ins</text:span><text:span text:style-name="T109">pekcijos viršininko 2003 m. sausio 14 d. įsakymu Nr. V-11 patvirtintoje Sprendimo išieškoti mokestinę nepriemoką iš banko sąskaitose esančių lėšų FR0492 formoje (toliau – sprendimas išieškoti iš sąskaitų; Žin., 2003, Nr.<text:s/></text:span><text:a xlink:href="https://www.e-tar.lt/portal/lt/legalAct/TAR.BC351BD50ABC" office:target-frame-name="_blank" xlink:show="new"><text:span text:style-name="T110">5-229</text:span></text:a><text:span text:style-name="T111">, Nr.<text:s/></text:span><text:a xlink:href="https://www.e-tar.lt/portal/lt/legalAct/TAR.E9B335BFA29A" office:target-frame-name="_blank" xlink:show="new"><text:span text:style-name="T112">27-1112</text:span></text:a><text:span text:style-name="T113">) ir mokėjimo nurodyme (kuris banko įstaigai pateikiamas kartu su sprendimu išieškoti mokestinę nepriemoką iš banko</text:span><text:span text:style-name="T114"><text:s/>sąskaitose esančių lėšų) privalo nurodyti, kad iš mokesčių mokėtojo sąskaitos nurašytas sumas banko įstaiga į atitinkamą AVMI sąskaitą turi pervesti pagal 8230 įmokos kodą. Mokesčių, rinkliavų ir kitų įmokų į Lietuvos Respublikos valstybės biudžetą, saviv</text:span><text:span text:style-name="T115">aldybių biudžetus bei valstybės pinigų fondus kodų sąrašas patvirtintas Inspekcijos viršininko ir Muitinės departamento prie Lietuvos Respublikos finansų ministerijos direktoriaus 2003 m. vasario 26 d. įsakymu Nr. V-57/1B-160 (toliau – įmokų kodų sąrašas;<text:s/></text:span><text:span text:style-name="T116">Žin., 2003, Nr.<text:s/></text:span><text:a xlink:href="https://www.e-tar.lt/portal/lt/legalAct/TAR.F677C4764028" office:target-frame-name="_blank" xlink:show="new"><text:span text:style-name="T117">23-982</text:span></text:a><text:span text:style-name="T118">).</text:span></text:p>
      <text:p text:style-name="P119"><text:span text:style-name="T120">5</text:span><text:span text:style-name="T121">. AVMI NIS pildomoje Inspekcijos viršininko 2003 m. sausio 14 d. įsakymu Nr. V-11 patvirtintoje Sprendimo išieškoti mokestinę nepriemoką iš turto F</text:span><text:span text:style-name="T122">R0497 formoje (toliau – sprendimas išieškoti iš turto; Žin., 2003, Nr.<text:s/></text:span><text:a xlink:href="https://www.e-tar.lt/portal/lt/legalAct/TAR.BC351BD50ABC" office:target-frame-name="_blank" xlink:show="new"><text:span text:style-name="T123">5-229</text:span></text:a><text:span text:style-name="T124">, Nr.<text:s/></text:span><text:a xlink:href="https://www.e-tar.lt/portal/lt/legalAct/TAR.E9B335BFA29A" office:target-frame-name="_blank" xlink:show="new"><text:span text:style-name="T125">27-1112</text:span></text:a><text:span text:style-name="T126">) turi nu</text:span><text:span text:style-name="T127">rodyti iš mokesčių mokėtojo turto išieškotas sumas į atitinkamą AVMI sąskaitą pervesti pagal 8270 įmokos kodą, esantį minėtame įmokų kodų sąraše.</text:span></text:p>
      <text:p text:style-name="P128"><text:span text:style-name="T129">6</text:span><text:span text:style-name="T130">. Kai AVMI integruotos mokesčių informacinės sistemos (toliau – IMIS) aplikacijoje „Išieškojimai“ esantis</text:span><text:span text:style-name="T131"><text:s/>sprendimas išieškoti iš sąskaitų arba sprendimas išieškoti iš turto pažymimas „Atlikta“, tai pati IMIS mokesčių mokėtojo apskaitos kortelėje prie kiekvienos „Atlikta“ pažymėto sprendimo prievolės nurodo kartu su sprendimu išieškoti iš sąskaitų pateikiamo<text:s/></text:span><text:span text:style-name="T132">mokėjimo nurodymo arba sprendimo išieškoti iš turto datą, numerį ir išieškomą sumą.</text:span></text:p>
      <text:p text:style-name="P133"><text:span text:style-name="T134">7</text:span><text:span text:style-name="T135">. Iš banko įstaigos gavus sąskaitos elektroninį išrašą, kuriame yra nurodyta, pagal kokį mokėjimo nurodymą pervedamos 8230 kodo įmokos, padengiamos tos mokestinės prie</text:span><text:span text:style-name="T136">volės, kurios yra įtrauktos į mokėjimo nurodymą. Išieškota suma biudžetams ir fondams įskaitoma pagal kiekvienais metais Inspekcijos viršininko įsakymais tvirtinamas Sumokėtų mokesčių, rinkliavų ir kitų įmokų įskaitymo valstybės biudžetui, savivaldybių biu</text:span><text:span text:style-name="T137">džetams bei valstybės pinigų fondams lenteles (toliau – lentelė).</text:span></text:p>
      <text:p text:style-name="P138"><text:span text:style-name="T139">8</text:span><text:span text:style-name="T140">. Iš banko įstaigos gavus sąskaitos elektroninį išrašą, kuriame yra nurodytos 8270 kodo įmokos, padengiamos tos mokestinės prievolės, kurios išieškomos pagal atitinkamą sprendimą išiešk</text:span><text:span text:style-name="T141">oti mokestinę nepriemoką iš turto. Išieškota suma biudžetams ir fondams įskaitoma pagal lentelę.</text:span></text:p>
      <text:p text:style-name="P142"><text:span text:style-name="T143">9</text:span><text:span text:style-name="T144">. Iš banko įstaigos gautos 8230 arba 8270 įmokos kodu pažymėtos įmokos iki įskaitymo biudžetams ir/ar fondams procedūros pabaigos gali būti laikinai<text:s/></text:span><text:span text:style-name="T145">pervedamos į valstybės biudžetą kaip nemokestinės pajamos.</text:span></text:p>
      <text:p text:style-name="P146"><text:span text:style-name="T147">10</text:span><text:span text:style-name="T148">. Pagal sprendimą išieškoti iš sąskaitų ir mokėjimo nurodymą arba pagal sprendimą išieškoti iš turto išieškotos mokestinės prievolės, vadovaujantis permokos ar skirtumo įskaitymo eiliškumą re</text:span><text:span text:style-name="T149">glamentuojančiomis tvarkos nuostatomis, padengiamos gautomis 8230 ar 8270 kodų įmokomis.</text:span></text:p>
      <text:p text:style-name="P150"><text:span text:style-name="T151">10.1</text:span><text:span text:style-name="T152">. Jei iš banko gauta suma yra mažesnė už pagal atitinkamą sprendimą išieškomų prievolių likutį, tai pagal tą sprendimą išieškomos prievolės dengiamos vadovaujant</text:span><text:span text:style-name="T153">is tvarkos nuostatomis, reglamentuojančiomis permokos ar skirtumo įskaitymo eiliškumą.</text:span></text:p>
      <text:p text:style-name="P154"><text:span text:style-name="T155">10.2</text:span><text:span text:style-name="T156">. Jei iš banko gauta suma yra mažesnė (arba lygi) už pagal atitinkamą sprendimą išieškomą sumą, tačiau didesnė už išieškomų prievolių likutį, tada, vadovaujantis</text:span><text:span text:style-name="T157"><text:s/>permokos ar skirtumo įskaitymo eiliškumą reglamentuojančiomis tvarkos nuostatomis, pirmiausiai padengiami pagal sprendimą išieškomų prievolių likučiai, po to likusi per daug išieškota suma proporcingai paskirstoma kaip pagal sprendimą išieškomų prievolių<text:s/></text:span><text:span text:style-name="T158">permokos.</text:span></text:p>
      <text:p text:style-name="P159"><text:span text:style-name="T160">11</text:span><text:span text:style-name="T161">. Tais atvejais, kai iš banko įstaigos gautame sąskaitos išraše pagal sprendimą išieškoti iš sąskaitų arba turto yra nurodyti mokėjimai (įmokos) pagal konkrečius mokestinių prievolių įmokų kodus, tai gautos įmokos įskaitomos taip, kaip nu</text:span><text:span text:style-name="T162">rodyta tvarkoje.</text:span></text:p>
      <text:p text:style-name="P163"><text:span text:style-name="T164">12</text:span><text:span text:style-name="T165">. Informaciją apie pagal atitinkamus sprendimus išieškotas mokestines nepriemokas pati IMIS įtraukia į aplikaciją „Išieškojimai“ ir prie kiekvienos į atitinkamą sprendimą įtrauktos prievolės nurodo jos padengimo datą bei sumą.</text:span></text:p>
      <text:p text:style-name="P166"/>
      <text:p text:style-name="P167"><text:span text:style-name="T168">I</text:span><text:span text:style-name="T169">II</text:span><text:span text:style-name="T170">.<text:s/></text:span><text:span text:style-name="T171">BAIGIAMOSIOS NUOSTATOS</text:span></text:p>
      <text:p text:style-name="P172"/>
      <text:p text:style-name="P173"><text:span text:style-name="T174">13</text:span><text:span text:style-name="T175">. Šių taisyklių privalo laikytis AVMI skyriai, vykdantys mokesčių apskaitą ir mokestinių nepriemokų išieškojimą.</text:span></text:p>
      <text:p text:style-name="P176">______________</text:p>
      <text:p text:style-name="P1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21:26:00Z</meta:creation-date>
    <dc:date>2015-09-17T21:26:00Z</dc:date>
    <meta:template xlink:href="Normal" xlink:type="simple"/>
    <meta:editing-cycles>2</meta:editing-cycles>
    <meta:editing-duration>PT0S</meta:editing-duration>
    <meta:document-statistic meta:page-count="3" meta:paragraph-count="53" meta:word-count="1033" meta:character-count="8185" meta:row-count="205" meta:non-whitespace-character-count="7205"/>
  </office:meta>
</office:document-meta>
</file>