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AS<text:s/></text:span></text:p>
      <text:p text:style-name="P12">IR LIETUVOS RESPUBLIKOS APLINKOS MINISTRAS</text:p>
      <text:p text:style-name="P13"/>
      <text:p text:style-name="P14">Į S A K Y M A S</text:p>
      <text:p text:style-name="P15">DĖL AVARIJŲ LIKVIDAVIMO KOMITETO SUDĖTIES</text:p>
      <text:p text:style-name="P16"/>
      <text:p text:style-name="P17">2003 m. liepos 25 d. Nr. 3-446/395</text:p>
      <text:p text:style-name="P18">Vilnius</text:p>
      <text:p text:style-name="P19"/>
      <text:p text:style-name="P20"/>
      <text:p text:style-name="P21"><text:span text:style-name="T22">Vadovaudamiesi 1999 m. rugsėjo 15 d. Lietuvos Respublikos aplinkos ministro ir Lietuvos Respublikos susisiekimo ministro įsakymu Nr. 285/347 „Dėl Lietuvos nacionalinio naftos išsiliejimų jūroje likvidavimo plano patvirtinimo“ patvirtinto Nacionalinio taršos incidentų jūroje likvidavimo plano (Žin., 1999, Nr.<text:s/></text:span><text:a xlink:href="https://www.e-tar.lt/portal/lt/legalAct/TAR.AB908DBD6D05" office:target-frame-name="_blank" xlink:show="new"><text:span text:style-name="T23">79-2347</text:span></text:a><text:span text:style-name="T24">; 2002, Nr.<text:s/></text:span><text:a xlink:href="https://www.e-tar.lt/portal/lt/legalAct/TAR.E586936CD696" office:target-frame-name="_blank" xlink:show="new"><text:span text:style-name="T25">44-1684</text:span></text:a><text:span text:style-name="T26">) 14 punktu,</text:span></text:p>
      <text:p text:style-name="P27"><text:span text:style-name="T28">sudarome</text:span><text:span text:style-name="T29"><text:s/>šį Avarijų likvidavimo komitetą:</text:span></text:p>
      <text:p text:style-name="P30"><text:span text:style-name="T31">E. Zacharevičius – Lietuvos saugios laivybos administracijos direktorius (komiteto pirmininkas);</text:span></text:p>
      <text:p text:style-name="P32"><text:span text:style-name="T33">R. Tarasevičius – Lietuvos saugios laivybos administracijos direktoriaus pavaduotojas (komiteto pirmininko pavaduotojas);</text:span></text:p>
      <text:p text:style-name="P34"><text:span text:style-name="T35">J. Darulis – Susisiekimo ministerijos Vandens transporto departamento direktorius;</text:span></text:p>
      <text:p text:style-name="P36"><text:span text:style-name="T37">V. Lukoševičius – Klaipėdos valstybinio jūrų uosto kapitonas;</text:span></text:p>
      <text:p text:style-name="P38"><text:span text:style-name="T39">E. Meleckis – Karinių oro pajėgų A3 valdybos Operacijų skyriaus viršininkas;</text:span></text:p>
      <text:p text:style-name="P40"><text:span text:style-name="T41">J. Miliūnas – Vidaus reikalų ministerijos Valstybės sienos apsaugos tarnybos Pakrančių apsaugos rinktinės Kopgalio užkardos vadas;</text:span></text:p>
      <text:p text:style-name="P42"><text:span text:style-name="T43">G. Motejauskis – Karinių pajėgų N4 skyriaus Išteklių poskyrio viršininkas;</text:span></text:p>
      <text:p text:style-name="P44"><text:span text:style-name="T45">R. Sakalauskas – Aplinkos ministerijos Vandenų skyriaus vedėjas;</text:span></text:p>
      <text:p text:style-name="P46"><text:span text:style-name="T47">A. Skirutis –Klaipėdos apskrities viršininko administracijos Civilinės saugos departamento direktorius;</text:span></text:p>
      <text:p text:style-name="P48"><text:span text:style-name="T49">A. Stankevičius – Aplinkos ministerijos Jūrinių tyrimų centro direktorius;</text:span></text:p>
      <text:p text:style-name="P50"><text:span text:style-name="T51">K. Šiliauskas – Klaipėdos regiono Aplinkos apsaugos departamento direktorius.</text:span></text:p>
      <text:p text:style-name="P52"/>
      <text:p text:style-name="P53"/>
      <text:p text:style-name="P54"/>
      <text:p text:style-name="P55">SUSISIEKIMO MINISTRAS<text:tab/>ZIGMANTAS BALČYTIS</text:p>
      <text:p text:style-name="P56"/>
      <text:p text:style-name="P57"><text:span text:style-name="T58">APLINKOS MINISTRAS</text:span><text:span text:style-name="T59"><text:tab/>ARŪNAS KUNDRO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07:14:00Z</meta:creation-date>
    <dc:date>2017-09-26T07:14:00Z</dc:date>
    <meta:template xlink:href="Normal.dotm" xlink:type="simple"/>
    <meta:editing-cycles>2</meta:editing-cycles>
    <meta:editing-duration>PT0S</meta:editing-duration>
    <meta:document-statistic meta:page-count="1" meta:paragraph-count="72" meta:word-count="237" meta:character-count="1740" meta:row-count="98" meta:non-whitespace-character-count="1575"/>
  </office:meta>
</office:document-meta>
</file>